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Stad aan 't Haringvliet, Molendijk 30a: oprichten paramedisch centrum, verzenddatum: 08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62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2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2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Stad aan 't Haringvliet, Molendijk 30a: oprichten paramedisch centrum, verzenddatum: 08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628</meta:user-defined>
    <meta:user-defined meta:name="OVERHEIDop.GmbID/DC.identifier">gmb-2015-5262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M 30a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754 416934</meta:user-defined>
    <meta:user-defined meta:name="OVERHEIDop.versieInformatie"/>
  </office:meta>
</office:document-meta>
</file>