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chterstraat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ni 2015:</text:p>
            <text:p text:style-name="common-al">-<text:span text:style-name="nadrukvet"> Rechterstraat 66</text:span>: het opnieuw voegen van de voorgevel en enkele stenen inboet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9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</text:p>
            <text:p text:style-name="common-al"/>
            <text:p text:style-name="last-al">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62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hter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27</meta:user-defined>
    <meta:user-defined meta:name="OVERHEIDop.GmbID/DC.identifier">gmb-2015-526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echterstraat 66: het opnieuw voegen van de voorgevel en enkele stenen. inboe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66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0959 399812</meta:user-defined>
    <meta:user-defined meta:name="OVERHEIDop.versieInformatie"/>
  </office:meta>
</office:document-meta>
</file>