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aanleg/planologische afwijking) - Ouddorp, nabij Groenedijk 34a: plaatsen HF-radar en afrastering voor de installatie, verzenddatum: 05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52617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617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617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aanleg/planologische afwijking) - Ouddorp, nabij Groenedijk 34a: plaatsen HF-radar en afrastering voor de installatie, verzenddatum: 05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2617</meta:user-defined>
    <meta:user-defined meta:name="OVERHEIDop.GmbID/DC.identifier">gmb-2015-52617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uddorp</meta:user-defined>
    <meta:user-defined meta:name="OVERHEIDop.straatnaam">Groene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0493 426185</meta:user-defined>
    <meta:user-defined meta:name="OVERHEIDop.versieInformatie"/>
  </office:meta>
</office:document-meta>
</file>