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
      <text:list-level-style-bullet text:bullet-char="-" text:level="1">
        <style:list-level-properties text:min-label-width="10mm"/>
      </text:list-level-style-bullet>
    </text:list-style>
    <text:list-style style:name="id1-3-2-2-2-3-3-3-3-1">
      <text:list-level-style-bullet text:bullet-char="-" text:level="1">
        <style:list-level-properties text:min-label-width="10mm"/>
      </text:list-level-style-bullet>
    </text:list-style>
    <text:list-style style:name="id1-3-2-2-2-3-3-3-3-2">
      <text:list-level-style-bullet text:bullet-char="-" text:level="1">
        <style:list-level-properties text:min-label-width="10mm"/>
      </text:list-level-style-bullet>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4-3">
      <text:list-level-style-bullet text:bullet-char="-" text:level="1">
        <style:list-level-properties text:min-label-width="10mm"/>
      </text:list-level-style-bullet>
    </text:list-style>
    <text:list-style style:name="id1-3-2-2-2-3-3-4-3-1">
      <text:list-level-style-bullet text:bullet-char="-" text:level="1">
        <style:list-level-properties text:min-label-width="10mm"/>
      </text:list-level-style-bullet>
    </text:list-style>
    <text:list-style style:name="id1-3-2-2-2-3-3-4-3-2">
      <text:list-level-style-bullet text:bullet-char="-" text:level="1">
        <style:list-level-properties text:min-label-width="10mm"/>
      </text:list-level-style-bullet>
    </text:list-style>
    <text:list-style style:name="id1-3-2-2-2-3-3-4-3-3">
      <text:list-level-style-bullet text:bullet-char="-" text:level="1">
        <style:list-level-properties text:min-label-width="10mm"/>
      </text:list-level-style-bullet>
    </text:list-style>
    <text:list-style style:name="id1-3-2-2-2-3-3-4-3-4">
      <text:list-level-style-bullet text:bullet-char="-" text:level="1">
        <style:list-level-properties text:min-label-width="10mm"/>
      </text:list-level-style-bullet>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maatschappelijke ondersteuning gemeente Zeevang 2015</text:p>
      <text:section text:name="regeling_id1-3-2" text:style-name="regeling">
        <text:section text:name="aanhef_id1-3-2-1" text:style-name="aanhef">
          <text:section text:name="preambule_id1-3-2-1-1" text:style-name="preambule">
            <text:p text:style-name="al">Het college van burgemeester en wethouders van de gemeente Zeevang, gelet op artikel 11, artikel 12 eerste en derde lid van de Verordening maatschappelijke ondersteuning gemeente Zeevang 2015; </text:p>
            <text:p text:style-name="al">B E S L U I T: </text:p>
            <text:p text:style-name="al">vast te stellen het Besluit maatschappelijke ondersteuning gemeente Zeevang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en begrippen</text:p>
            <text:p text:style-name="al">Alle definities en begrippen in deze uitvoeringsregeling hebben dezelfde betekenis als in de Wet maatschappelijke ondersteuning 2015 en de Verordening maatschappelijke ondersteuning gemeente Zeevang 2015.</text:p>
          </text:section>
          <text:section text:name="artikel_id1-3-2-2-2" text:style-name="artikel">
            <text:p text:style-name="artikel_kop_titel"><text:span text:style-name="artikel_kop_label">Artikel</text:span> <text:span text:style-name="artikel_kop_nr">2.</text:span> Hoogte persoonsgebonden budget (pgb)</text:p>
            <text:list text:style-name="id1-3-2-2-2-2">
              <text:list-item text:style-override="id1-3-2-2-2-2">
                <text:number> 1. </text:number>
                <text:p text:style-name="al">De hoogte van een pgb:</text:p>
                <text:list text:style-name="id1-3-2-2-2-2-3">
                  <text:list-item text:style-override="id1-3-2-2-2-2-3-1">
                    <text:number>a.</text:number>
                    <text:p text:style-name="al">wordt bepaald aan de hand van een door de cliënt opgesteld plan over hoe hij het pgb gaat besteden;</text:p>
                  </text:list-item>
                  <text:list-item text:style-override="id1-3-2-2-2-2-3-2">
                    <text:number>b.</text:number>
                    <text:p text:style-name="al">is toereikend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2-2-3-3">
                    <text:number>c.</text:number>
                    <text:p text:style-name="al">bedraagt niet meer dan de kostprijs van de in de betreffende situatie goedkoopst adequate zaak in natura.</text:p>
                  </text:list-item>
                </text:list>
              </text:list-item>
              <text:list-item text:style-override="id1-3-2-2-2-3">
                <text:number> 2. </text:number>
                <text:p text:style-name="al">De hoogte van een pgb voor:</text:p>
                <text:list text:style-name="id1-3-2-2-2-3-3">
                  <text:list-item text:style-override="id1-3-2-2-2-3-3-1">
                    <text:number>a.</text:number>
                    <text:p text:style-name="al">een nieuwe zaak wordt bepaald op ten hoogste de kostprijs van de voorziening als de voorziening in natura zou zijn verstrekt, rekening houdend met een eventueel door de gemeente te ontvangen korting en rekening houdend met onderhoud en verzekering;</text:p>
                  </text:list-item>
                  <text:list-item text:style-override="id1-3-2-2-2-3-3-2">
                    <text:number>b.</text:number>
                    <text:p text:style-name="al">een tweedehands zaak wordt bepaald op ten hoogste de kostprijs van een vergelijkbare nieuwe voorziening rekening houdend met een eventueel door de gemeente te ontvangen korting en verminderd met een percentage vanwege afschrijving en rekening houdend met onderhoud en verzekering;</text:p>
                  </text:list-item>
                  <text:list-item text:style-override="id1-3-2-2-2-3-3-3">
                    <text:number>c.</text:number>
                    <text:p text:style-name="al">hulp bij het huishouden:</text:p>
                    <text:list text:style-name="id1-3-2-2-2-3-3-3-3">
                      <text:list-item text:style-override="id1-3-2-2-2-3-3-3-3-1">
                        <text:number>-</text:number>
                        <text:p text:style-name="al">Het uurtarief bij een particuliere hulp bedraagt HBH1 € 13,72, HBH2 € 18,77 en HBH3 € 19,79;-</text:p>
                      </text:list-item>
                      <text:list-item text:style-override="id1-3-2-2-2-3-3-3-3-2">
                        <text:number>-</text:number>
                        <text:p text:style-name="al">Het uurtarief bij een professionele thuiszorgorganisatie die de cao VVT hanteert HBH1 € 21, HBH2 € 23,75 en HBH3 € 26.</text:p>
                      </text:list-item>
                    </text:list>
                  </text:list-item>
                  <text:list-item text:style-override="id1-3-2-2-2-3-3-4">
                    <text:number>d.</text:number>
                    <text:p text:style-name="al">begeleiding/kortdurend verblijf door een:</text:p>
                    <text:list text:style-name="id1-3-2-2-2-3-3-4-3">
                      <text:list-item text:style-override="id1-3-2-2-2-3-3-4-3-1">
                        <text:number>-</text:number>
                        <text:p text:style-name="al">persoon uit het sociale netwerk van de cliënt, bedraagt 50% van het tarief voor zorg in natura;</text:p>
                      </text:list-item>
                      <text:list-item text:style-override="id1-3-2-2-2-3-3-4-3-2">
                        <text:number>-</text:number>
                        <text:p text:style-name="al">organisatie met AGB-code met erkenning Wmo bedraagt 90% van het tarief voor zorg in natura;</text:p>
                      </text:list-item>
                      <text:list-item text:style-override="id1-3-2-2-2-3-3-4-3-3">
                        <text:number>-</text:number>
                        <text:p text:style-name="al">organisatie zonder AGB-code met erkenning Wmo bedraagt 80% van het tarief voor zorg in natura;</text:p>
                      </text:list-item>
                      <text:list-item text:style-override="id1-3-2-2-2-3-3-4-3-4">
                        <text:number>-</text:number>
                        <text:p text:style-name="al">zelfstandige zonder personeel (zzp'er) met AGB-code met erkenning Wmo bedraagt 80% van het tarief voor zorg in natura;</text:p>
                      </text:list-item>
                    </text:list>
                  </text:list-item>
                  <text:list-item text:style-override="id1-3-2-2-2-3-3-5">
                    <text:number>e.</text:number>
                    <text:p text:style-name="al">gebruik van een (eigen) auto wordt bepaald op maximaal € 1.362 per jaar uitgaande van een maximum van 1.500 kilometers per kalenderjaar; </text:p>
                  </text:list-item>
                  <text:list-item text:style-override="id1-3-2-2-2-3-3-6">
                    <text:number>f.</text:number>
                    <text:p text:style-name="al">taxikosten wordt bepaald op maximaal € 1.610 per jaar uitgaande van een maximum van 1.500 kilometers per jaar;</text:p>
                  </text:list-item>
                  <text:list-item text:style-override="id1-3-2-2-2-3-3-7">
                    <text:number>g.</text:number>
                    <text:p text:style-name="al">rolstoeltaxikosten wordt bepaald op maximaal € 2.344 per jaar uitgaande van een maximum van 1.500 kilometers per jaar; </text:p>
                  </text:list-item>
                  <text:list-item text:style-override="id1-3-2-2-2-3-3-8">
                    <text:number>h.</text:number>
                    <text:p text:style-name="al">aanpassing aan de eigen auto bedraagt de volledige kostprijs van de noodzakelijke voorzieningen op basis van een goedgekeurde offerte;</text:p>
                  </text:list-item>
                  <text:list-item text:style-override="id1-3-2-2-2-3-3-9">
                    <text:number>i.</text:number>
                    <text:p text:style-name="al">Aanpassing van de eigen auto bedraagt maximaal € 10.000 indien de aanvrager geïndiceerd is voor het collectief systeem van aanvullend openbaar vervoer maar niet in aanmerking wil komen voor de collectieve voorziening. Deze autoaanpassing kan alleen worden verstrekt in plaats van het collectief vervoer als deze voor een periode van maximaal vijf jaar adequaat wordt geacht.</text:p>
                  </text:list-item>
                  <text:list-item text:style-override="id1-3-2-2-2-3-3-10">
                    <text:number>j.</text:number>
                    <text:p text:style-name="al">verhuiskosten voor een alleenstaande of gehuwden zonder minderjarige kinderen wordt bepaald op maximaal € 2.633;</text:p>
                  </text:list-item>
                  <text:list-item text:style-override="id1-3-2-2-2-3-3-11">
                    <text:number>k.</text:number>
                    <text:p text:style-name="al">verhuiskosten voor een alleenstaande of gehuwden met minderjarige kinderen wordt bepaald op maximaal € 3.952;</text:p>
                  </text:list-item>
                  <text:list-item text:style-override="id1-3-2-2-2-3-3-12">
                    <text:number>l.</text:number>
                    <text:p text:style-name="al">aanschaf en onderhoud van een sportrolstoel of een vergelijkbare sportvoorziening wordt bepaald op maximaal € 3.000,-- en wordt maximaal een keer per drie jaar verstrekt;</text:p>
                  </text:list-item>
                  <text:list-item text:style-override="id1-3-2-2-2-3-3-13">
                    <text:number>m.</text:number>
                    <text:p text:style-name="al">het bezoekbaar maken van een woning ten behoeve van een inwoner van de gemeente Zeevang wordt bepaald op maximaal € 5.000.</text:p>
                  </text:list-item>
                </text:list>
              </text:list-item>
              <text:list-item text:style-override="id1-3-2-2-2-4">
                <text:number> 3. </text:number>
                <text:p text:style-name="al">Een cliënt aan wie een pgb wordt verstrekt, kan diensten, hulpmiddelen, woningaanpassingen en andere maatregelen betrekken van een persoon die behoort tot het sociaal netwerk, onder de volgende voorwaarden: </text:p>
                <text:list text:style-name="id1-3-2-2-2-4-3">
                  <text:list-item text:style-override="id1-3-2-2-2-4-3-1">
                    <text:number>a.</text:number>
                    <text:p text:style-name="al">dat familieleden in de eerste en tweede graad minimaal voor de eerste acht uren per week geen betaling uit het pgb ontvangen;</text:p>
                  </text:list-item>
                  <text:list-item text:style-override="id1-3-2-2-2-4-3-2">
                    <text:number>b.</text:number>
                    <text:p text:style-name="al">dat de ondersteuning vanuit het sociale netwerk buiten datgene valt dat redelijkerwijs van dit netwerk verwacht mag worden;</text:p>
                  </text:list-item>
                  <text:list-item text:style-override="id1-3-2-2-2-4-3-3">
                    <text:number>c.</text:number>
                    <text:p text:style-name="al">dat tussenpersonen of belangbehartigers niet uit het pgb worden betaald.</text:p>
                  </text:list-item>
                </text:list>
              </text:list-item>
            </text:list>
          </text:section>
          <text:section text:name="artikel_id1-3-2-2-3" text:style-name="artikel">
            <text:p text:style-name="artikel_kop_titel"><text:span text:style-name="artikel_kop_label">Artikel</text:span> <text:span text:style-name="artikel_kop_nr">3.</text:span> Bijdrage in de kosten van algemene voorzieningen</text:p>
            <text:p text:style-name="al">Een cliënt is voor alle in de gemeente aanwezige algemene voorzieningen de betreffende reguliere bijdrage in de kosten verschuldigd. </text:p>
          </text:section>
          <text:section text:name="artikel_id1-3-2-2-4" text:style-name="artikel">
            <text:p text:style-name="artikel_kop_titel"><text:span text:style-name="artikel_kop_label">Artikel</text:span> <text:span text:style-name="artikel_kop_nr">4.</text:span> Bijdrage voor maatwerkvoorzieningen of pgb’s</text:p>
            <text:p text:style-name="al">De bedragen per vier weken, de inkomensbedragen en de percentages die gelden voor de berekening van de eigen bijdrage zijn gelijk aan die genoemd in artikel 3.1, eerste lid, van het Uitvoeringsbesluit Wmo 2015.</text:p>
          </text:section>
          <text:section text:name="artikel_id1-3-2-2-5" text:style-name="artikel">
            <text:p text:style-name="artikel_kop_titel"><text:span text:style-name="artikel_kop_label">Artikel</text:span> <text:span text:style-name="artikel_kop_nr">5.</text:span> Bijdrage woningaanpassing minderjarige</text:p>
            <text:p text:style-name="al">Voor een maatwerkvoorziening of pgb ten behoeve van een woningaanpassing voor een minderjarige is een bijdrage verschuldigd conform de geldende bepalingen voor overige maatwerkvoorzieningen of pgb’s.</text:p>
          </text:section>
          <text:section text:name="artikel_id1-3-2-2-6" text:style-name="artikel">
            <text:p text:style-name="artikel_kop_titel"><text:span text:style-name="artikel_kop_label">Artikel</text:span> <text:span text:style-name="artikel_kop_nr">6.</text:span> Geen eigen bijdrage</text:p>
            <text:p text:style-name="al">Geen eigen bijdrage wordt opgelegd voor:</text:p>
            <text:list text:style-name="id1-3-2-2-6-3">
              <text:list-item text:style-override="id1-3-2-2-6-3">
                <text:number>1. </text:number>
                <text:p text:style-name="al">een pgb zoals genoemd onder artikel 8, tweede lid, sub e, f, g, h, i en j en</text:p>
              </text:list-item>
              <text:list-item text:style-override="id1-3-2-2-6-4">
                <text:number>2. </text:number>
                <text:p text:style-name="al">het gebruik van het Aanvullend Openbaar Vervoer.</text:p>
              </text:list-item>
            </text:list>
          </text:section>
          <text:section text:name="artikel_id1-3-2-2-7" text:style-name="artikel">
            <text:p text:style-name="artikel_kop_titel"><text:span text:style-name="artikel_kop_label">Artikel</text:span> <text:span text:style-name="artikel_kop_nr">7.</text:span> Klanttarief collectief vervoer</text:p>
            <text:list text:style-name="id1-3-2-2-7-2">
              <text:list-item text:style-override="id1-3-2-2-7-2">
                <text:number> 1. </text:number>
                <text:p text:style-name="al">In het collectief vervoer betaalt de klant een bedrag dat vergelijkbaar is met het kilometertarief van het reguliere openbaar vervoer.</text:p>
              </text:list-item>
              <text:list-item text:style-override="id1-3-2-2-7-3">
                <text:number> 2. </text:number>
                <text:p text:style-name="al">Het tarief voor een normale rit is € 0,90 voor het opstaptarief en € 0,15 per kilometer waarbij een kilometer afgerond wordt op een decimaal.</text:p>
              </text:list-item>
              <text:list-item text:style-override="id1-3-2-2-7-4">
                <text:number> 3. </text:number>
                <text:p text:style-name="al">Het tarief voor een plusrit is € 1,80 voor het opstaptarief en € 0,30 per kilometer waarbij een kilometer afgerond wordt op een decimaal.</text:p>
              </text:list-item>
            </text:list>
          </text:section>
          <text:section text:name="artikel_id1-3-2-2-8" text:style-name="artikel">
            <text:p text:style-name="artikel_kop_titel"><text:span text:style-name="artikel_kop_label">Artikel</text:span> <text:span text:style-name="artikel_kop_nr">8.</text:span> Anti-speculatiebeding</text:p>
            <text:list text:style-name="id1-3-2-2-8-2">
              <text:list-item text:style-override="id1-3-2-2-8-2">
                <text:number>1.</text:number>
                <text:p text:style-name="al">De eigenaar-bewoner, die krachtens de verordening een financiële tegemoetkoming in de kosten van het treffen van een woonvoorziening heeft ontvangen en die binnen een periode van vijf jaren na de datum van gereedmelding van de werkzaamheden de woning verkoopt, is gehouden binnen een week na het passeren van de akte, het college hiervan schriftelijk op de hoogte te stellen. De meerwaarde die door het treffen van de voorziening is ontstaan dient gedeeltelijk aan de gemeente te worden terugbetaald tot maximaal het door de gemeente gesubsidieerde bedrag voor de in de woning getroffen voorzieningen.</text:p>
              </text:list-item>
              <text:list-item text:style-override="id1-3-2-2-8-3">
                <text:number> 2. </text:number>
                <text:p text:style-name="al">De restitutie als bedoeld in het eerste lid bedraagt:</text:p>
                <text:list text:style-name="id1-3-2-2-8-3-3">
                  <text:list-item text:style-override="id1-3-2-2-8-3-3-1">
                    <text:number>a.</text:number>
                    <text:p text:style-name="al">voor het eerste jaar 100% van de meerwaarde;</text:p>
                  </text:list-item>
                  <text:list-item text:style-override="id1-3-2-2-8-3-3-2">
                    <text:number>b.</text:number>
                    <text:p text:style-name="al">voor het tweede jaar 80% van de meerwaarde;</text:p>
                  </text:list-item>
                  <text:list-item text:style-override="id1-3-2-2-8-3-3-3">
                    <text:number>c.</text:number>
                    <text:p text:style-name="al">voor het derde jaar 60% van de meerwaarde;</text:p>
                  </text:list-item>
                  <text:list-item text:style-override="id1-3-2-2-8-3-3-4">
                    <text:number>d.</text:number>
                    <text:p text:style-name="al">voor het vierde jaar 40% van de meerwaarde;</text:p>
                  </text:list-item>
                  <text:list-item text:style-override="id1-3-2-2-8-3-3-5">
                    <text:number>e.</text:number>
                    <text:p text:style-name="al">voor het vijfde jaar 20% van de meerwaarde,</text:p>
                  </text:list-item>
                </text:list>
              </text:list-item>
            </text:list>
            <text:p text:style-name="al">in alle gevallen minus het percentage van de kosten van getroffen voorzieningen, dat voor rekening van de eigenaar van de woonruimte is gekom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 1. </text:number>
                <text:p text:style-name="al">Dit besluit treedt in werking op 1 januari 2015.</text:p>
              </text:list-item>
              <text:list-item text:style-override="id1-3-2-2-9-3">
                <text:number> 2. </text:number>
                <text:p text:style-name="al">Dit besluit wordt aangehaald als: Besluit maatschappelijke ondersteuning gemeente Zeevang 2015.</text:p>
              </text:list-item>
            </text:list>
          </text:section>
        </text:section>
        <text:section text:name="regeling-sluiting_id1-3-2-3" text:style-name="regeling-sluiting">
          <text:section text:name="gegeven_id1-3-2-3-1" text:style-name="gegeven">
            <text:p text:style-name="dagtekening">
            <text:span text:style-name="plaats">Aldus vastgesteld in de vergadering van het college van burgemeester en wethouders van</text:span>
            <text:span text:style-name="datum">16 december 2014, het college van burgemeester en wethouders van Zeevang,</text:span>
          </text:p>
          </text:section>
          <text:section text:name="ondertekening_id1-3-2-3-2">
            <text:p><text:span text:style-name="ondertekening_naam">
            <text:span text:style-name="voornaam">H.C.P.</text:span>
            <text:span text:style-name="achternaam">van Duivenvoorde,</text:span>
          </text:span></text:p>
            <text:p><text:span text:style-name="functie">secretaris.</text:span></text:p>
            <text:p><text:span text:style-name="ondertekening_naam">
            <text:span text:style-name="voornaam"> H.C. </text:span>
            <text:span text:style-name="achternaam">Heerschop,</text:span>
          </text:span></text:p>
            <text:p><text:span text:style-name="functie">burgemeester.</text:span></text:p>
          </text:section>
        </text:section>
        <text:section text:name="bijlage_id1-3-2-4" text:style-name="bijlage">
          <text:p text:style-name="bijlage_top"/>
          <text:p text:style-name="artikel_kop_titel"><text:span text:style-name="label">Toelichting Uitvoeringsregeling maatschappelijke ondersteuning gemeente Zeevang 2015</text:span> </text:p>
          <text:section text:name="artikel_id1-3-2-4-2" text:style-name="artikel">
            <text:p text:style-name="artikel_kop_titel"><text:span text:style-name="artikel_kop_label">Artikelsgewijze toelichting </text:span> </text:p>
            <text:p text:style-name="al">Enkel die bepalingen die nadere toelichting behoeven, worden hieronder behandeld.</text:p>
          </text:section>
          <text:section text:name="artikel_id1-3-2-4-3" text:style-name="artikel">
            <text:p text:style-name="artikel_kop_titel"><text:span text:style-name="artikel_kop_label">Artikel</text:span> <text:span text:style-name="artikel_kop_nr">2.</text:span> Hoogte persoonsgebonden budget (pgb)</text:p>
            <text:p text:style-name="al">Bij de diverse tarieven is rekening gehouden met de deskundigheid van de zorgaanbieder. </text:p>
            <text:p text:style-name="al">Desondanks komt een organisatie met een passende AGB-code niet voor vergoeding van hetzelfde tarief als zorg in natura in aanmerking. Elke zorgaanbieder die aan de voorwaarden voldoet kan in aanmerking komen voor een contract met de gemeente voor levering van ondersteuning. De ondersteuning wordt dan als zorg in natura geleverd. Door bij een pgb een lagere vergoeding toe te staan wordt voorkomen dat aanbieders geen contract tekenen om onder bepaalde voorwaarden uit te komen. Bovendien is een belangrijk argument voor de keuze van een lager percentage om te komen tot een systeemverandering. Met de gecontracteerde aanbieders wordt een transitieagenda opgesteld waarin op basis van partnerschap gewerkt wordt aan het transformeren van het systeem. </text:p>
            <text:p text:style-name="al">In de Wmo bestond de mogelijkheid om financiële tegemoetkomingen te verstrekken. In de Wmo 2015 is deze mogelijkheid niet opgenomen. De gedachte hierachter is dat er in alle gevallen maatwerk geleverd moet worden en daar past een financiële tegemoetkoming niet bij. In de praktijk is dit echter nagenoeg niet uitvoerbaar. Vandaar dat voor een aantal kosten de vergoeding in de vorm van een pgb wordt verstrekt. </text:p>
            <text:p text:style-name="al">Voor een vergoeding voor het gebruik van een (eigen) auto kan men alleen in aanmerking komen als men geen gebruik kan maken van het openbaar vervoer en het Aanvullend Openbaar Vervoer.</text:p>
          </text:section>
          <text:section text:name="artikel_id1-3-2-4-4" text:style-name="artikel">
            <text:p text:style-name="artikel_kop_titel"><text:span text:style-name="artikel_kop_label">Artikel</text:span> <text:span text:style-name="artikel_kop_nr">4.</text:span> Bijdrage voor maatwerkvoorzieningen of pgb’s</text:p>
            <text:p text:style-name="al">De rijksoverheid stelt jaarlijks in het Uitvoeringsbesluit Wmo 2015 de grenzen vast voor de maximaal op te leggen eigen bijdrage. Het huidige beleid wordt voortgezet, waarbij de eigen bijdrage wordt bepaald op deze landelijk geldende regels. Deze zijn inkomensafhankelijk.</text:p>
          </text:section>
          <text:section text:name="artikel_id1-3-2-4-5" text:style-name="artikel">
            <text:p text:style-name="artikel_kop_titel"><text:span text:style-name="artikel_kop_label">Artikel</text:span> <text:span text:style-name="artikel_kop_nr">6.</text:span> Geen eigen bijdrage</text:p>
            <text:p text:style-name="al">Het betreft hier tegemoetkomingen die niet gebaseerd zijn op werkelijke uitgaven, maar die vanwege een eenvoudiger uitvoering en om het financiële risico voor de gemeente te beperken op vaste bedragen worden vastgesteld. Daarbij wordt rekening gehouden met jurisprudentie voor wat betreft het aantal kilometers.</text:p>
          </text:section>
          <text:section text:name="artikel_id1-3-2-4-6" text:style-name="artikel">
            <text:p text:style-name="artikel_kop_titel"><text:span text:style-name="artikel_kop_label">Artikel</text:span> <text:span text:style-name="artikel_kop_nr">7.</text:span> Klanttarief collectief vervoer</text:p>
            <text:p text:style-name="al">In dit artikel worden de tarieven aangegeven die een cliënt dient te betalen bij gebruikmaking van het collectief vervoer. Alleen in geval van eenmalige belangrijke gebeurtenissen in de privé-sfeer kan er gebruik gemaakt worden van een plus-rit. Dit zijn bijvoorbeeld inzegening van een huwelijk, begrafenis of een examen.</text:p>
          </text:section>
          <text:section text:name="artikel_id1-3-2-4-7" text:style-name="artikel">
            <text:p text:style-name="artikel_kop_titel"><text:span text:style-name="artikel_kop_label">Artikel</text:span> <text:span text:style-name="artikel_kop_nr">8.</text:span> Anti-speculatiebeding</text:p>
            <text:p text:style-name="al">Dit artikel geeft aan dat bij de verkoop van een aangepaste woning binnen tien jaar een eventueel bedrag, dat het gevolg is van de meerwaarde van de woning door de aanpassing, aan het college moet worden terugbetaald.</text:p>
          </text:section>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evang.</text:p>
            </table:table-cell>
            <table:table-cell office:value-type="string" table:style-name="header.C">
              <text:p text:style-name="headerright"><text:span text:style-name="nr">
                      Nr. 52611</text:span><text:line-break/><text:date style:data-style-name="dag" text:fixed="true" text:date-value="2015-06-15"/><text:line-break/><text:date style:data-style-name="jaar" text:fixed="true" text:date-value="2015-06-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611</text:span><text:date style:data-style-name="nicedate" text:fixed="true" text:date-value="2015-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611</text:span><text:date style:data-style-name="nicedate" text:fixed="true" text:date-value="2015-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maatschappelijke ondersteuning gemeente Zeevang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5</meta:user-defined>
    <meta:user-defined meta:name="OVERHEIDop.publicationIssue">52611</meta:user-defined>
    <meta:user-defined meta:name="OVERHEIDop.GmbID/DC.identifier">gmb-2015-52611</meta:user-defined>
    <meta:user-defined meta:name="OVERHEID.Gemeente/DC.creator">Zeevang</meta:user-defined>
    <meta:user-defined meta:name="OVERHEID.TaxonomieBeleidsagenda/OVERHEID.category">Zorg en gezondheid | Ziekten en behandelingen</meta:user-defined>
    <meta:user-defined meta:name="OVERHEIDop.referentienummer">BW-2014-2415</meta:user-defined>
    <meta:user-defined meta:name="DCTERMS.abstract">Dit is gedelegeerde regelgeving op basis van de Verordening maatschappelijke ondersteuning gemeente Zeevang 2015.</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eevang</meta:user-defined>
    <meta:user-defined meta:name="OVERHEIDgvop.Informatietype/DC.type">Verordeningen</meta:user-defined>
    <meta:user-defined meta:name="OVERHEID.Gemeente/DCTERMS.publisher">Zeevang</meta:user-defined>
    <meta:user-defined meta:name="xs:date/OVERHEIDop.startdatum">2015-01-01</meta:user-defined>
    <meta:user-defined meta:name="OVERHEID.Gemeente/DC.spatial">Zeevang</meta:user-defined>
    <meta:user-defined meta:name="OVERHEIDop.versieInformatie"/>
  </office:meta>
</office:document-meta>
</file>