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ATURNUS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prijzen/reclame zuil op het perceel Saturnus 6 te Heerenveen (10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260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0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0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ATURNUS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609</meta:user-defined>
    <meta:user-defined meta:name="OVERHEIDop.GmbID/DC.identifier">gmb-2015-5260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enveen</meta:user-defined>
    <meta:user-defined meta:name="OVERHEIDop.straatnaam">Saturnu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729 554139</meta:user-defined>
    <meta:user-defined meta:name="OVERHEIDop.versieInformatie"/>
  </office:meta>
</office:document-meta>
</file>