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Sommelsdijk, Halsjuk 1: aanbrengen schoorsteen, verzenddatum: 03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602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02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02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ommelsdijk, Halsjuk 1: aanbrengen schoorsteen, verzenddatum: 03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602</meta:user-defined>
    <meta:user-defined meta:name="OVERHEIDop.GmbID/DC.identifier">gmb-2015-5260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DA 1</meta:user-defined>
    <meta:user-defined meta:name="OVERHEIDop.woonplaats">Sommelsdijk</meta:user-defined>
    <meta:user-defined meta:name="OVERHEIDop.straatnaam">Halsju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836 418855</meta:user-defined>
    <meta:user-defined meta:name="OVERHEIDop.versieInformatie"/>
  </office:meta>
</office:document-meta>
</file>