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VENUS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van een bedrijfspand (ten behoeve van sportfunctie, tijdelijk voor 5 jaar) op de locatie Venus 27 te Heerenveen (24 november 2014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6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VENUS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60</meta:user-defined>
    <meta:user-defined meta:name="OVERHEIDop.GmbID/DC.identifier">gmb-2015-52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E 27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306 554190</meta:user-defined>
    <meta:user-defined meta:name="OVERHEIDop.versieInformatie"/>
  </office:meta>
</office:document-meta>
</file>