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dastraal Heythuysen, sectie U, nr. 124 (mast 33) (mast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mastverhoging), kadastraal Heythuysen, sectie U, nr. 124 (mast 33)</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25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dastraal Heythuysen, sectie U, nr. 124 (mast 33) (mastverho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94</meta:user-defined>
    <meta:user-defined meta:name="OVERHEIDop.GmbID/DC.identifier">gmb-2015-5259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0656 362447</meta:user-defined>
    <meta:user-defined meta:name="OVERHEIDop.versieInformatie"/>
  </office:meta>
</office:document-meta>
</file>