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Melissant, Alexiastraat 12: plaatsen dakkapel, verzenddatum: 04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592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9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9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elissant, Alexiastraat 12: plaatsen dakkapel, verzenddatum: 04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592</meta:user-defined>
    <meta:user-defined meta:name="OVERHEIDop.GmbID/DC.identifier">gmb-2015-5259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AW 10</meta:user-defined>
    <meta:user-defined meta:name="OVERHEIDop.woonplaats">Melissant</meta:user-defined>
    <meta:user-defined meta:name="OVERHEIDop.straatnaam">Alexia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130 421143</meta:user-defined>
    <meta:user-defined meta:name="OVERHEIDop.versieInformatie"/>
  </office:meta>
</office:document-meta>
</file>