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kadastraal Heythuysen, sectie V, nr. 60 (mast 27) (mastverho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mastverhoging), kadastraal Heythuysen, sectie V, nr. 60 (mast 27).</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259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9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9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kadastraal Heythuysen, sectie V, nr. 60 (mast 27) (mastverho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591</meta:user-defined>
    <meta:user-defined meta:name="OVERHEIDop.GmbID/DC.identifier">gmb-2015-52591</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17</meta:user-defined>
    <meta:user-defined meta:name="xs:date/OVERHEIDop.einddatum">2015-07-30</meta:user-defined>
    <meta:user-defined meta:name="OVERHEID.EPSG28992/DC.spatial">190656 362447</meta:user-defined>
    <meta:user-defined meta:name="OVERHEIDop.versieInformatie"/>
  </office:meta>
</office:document-meta>
</file>