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Geleijn Cornelissestraat 5: verbouwen woning, verzenddatum: 03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585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85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85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Geleijn Cornelissestraat 5: verbouwen woning, verzenddatum: 03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585</meta:user-defined>
    <meta:user-defined meta:name="OVERHEIDop.GmbID/DC.identifier">gmb-2015-5258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J 5</meta:user-defined>
    <meta:user-defined meta:name="OVERHEIDop.woonplaats">Middelharnis</meta:user-defined>
    <meta:user-defined meta:name="OVERHEIDop.straatnaam">Geleijn Cornelisse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149 419748</meta:user-defined>
    <meta:user-defined meta:name="OVERHEIDop.versieInformatie"/>
  </office:meta>
</office:document-meta>
</file>