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dastraal Neer, sectie M, nr. 467 (mast 38) (mast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mastverhoging), kadastraal Neer, sectie M, nr. 467 (mast 38).</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25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dastraal Neer, sectie M, nr. 467 (mast 38) (mastverho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584</meta:user-defined>
    <meta:user-defined meta:name="OVERHEIDop.GmbID/DC.identifier">gmb-2015-5258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7033 363582</meta:user-defined>
    <meta:user-defined meta:name="OVERHEIDop.versieInformatie"/>
  </office:meta>
</office:document-meta>
</file>