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/monument) - Goedereede, Noordzijde Haven 37: vervangen lichtkoepels door lichtstraat met 4 dakramen, ontvangstdatum: 08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2582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8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82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/monument) - Goedereede, Noordzijde Haven 37: vervangen lichtkoepels door lichtstraat met 4 dakramen, ontvangstdatum: 08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2582</meta:user-defined>
    <meta:user-defined meta:name="OVERHEIDop.GmbID/DC.identifier">gmb-2015-5258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H 19</meta:user-defined>
    <meta:user-defined meta:name="OVERHEIDop.woonplaats">Goedereede</meta:user-defined>
    <meta:user-defined meta:name="OVERHEIDop.straatnaam">Noordzijde have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7892 426441</meta:user-defined>
    <meta:user-defined meta:name="OVERHEIDop.versieInformatie"/>
  </office:meta>
</office:document-meta>
</file>