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Ooltgensplaat, Mariadijk 2: wijzigen bestemming t.b.v. camperplaatsen, midgetgolf en kinderspeeltuin, ontvangstdatum: 06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57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7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7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 Ooltgensplaat, Mariadijk 2: wijzigen bestemming t.b.v. camperplaatsen, midgetgolf en kinderspeeltuin, ontvangstdatum: 06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578</meta:user-defined>
    <meta:user-defined meta:name="OVERHEIDop.GmbID/DC.identifier">gmb-2015-5257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K 2</meta:user-defined>
    <meta:user-defined meta:name="OVERHEIDop.woonplaats">Ooltgensplaat</meta:user-defined>
    <meta:user-defined meta:name="OVERHEIDop.straatnaam">Maria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0717 408528</meta:user-defined>
    <meta:user-defined meta:name="OVERHEIDop.versieInformatie"/>
  </office:meta>
</office:document-meta>
</file>