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Gesseltweg 9, 6089 NT Heibloem (bouwen garag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garage/berging) op het adres Gesseltweg 9, 6089 NT Heibloem.  Dit besluit is 4 jun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257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7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7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Gesseltweg 9, 6089 NT Heibloem (bouwen garage/ber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576</meta:user-defined>
    <meta:user-defined meta:name="OVERHEIDop.GmbID/DC.identifier">gmb-2015-52576</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9NT 9</meta:user-defined>
    <meta:user-defined meta:name="OVERHEIDop.woonplaats">Heibloem</meta:user-defined>
    <meta:user-defined meta:name="OVERHEIDop.straatnaam">Gesselt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17</meta:user-defined>
    <meta:user-defined meta:name="xs:date/OVERHEIDop.einddatum">2015-07-30</meta:user-defined>
    <meta:user-defined meta:name="OVERHEID.EPSG28992/DC.spatial">190851 367932</meta:user-defined>
    <meta:user-defined meta:name="OVERHEIDop.versieInformatie"/>
  </office:meta>
</office:document-meta>
</file>