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met zes weken aangevraagde omgevingsvergunning Runmolen ongenummerd - hoek Brede 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gevraagde omgevingsvergunning is de beslistermijn met zes weken verlengd:</text:p>
            <text:p text:style-name="last-al">•<text:span text:style-name="nadrukvet"><text:span text:style-name="nadrukcur"> Runmolen ongenummerd - hoek Brede Heide:</text:span></text:span><text:span text:style-name="nadrukcur"/><text:span text:style-name="nadrukcur"> het bouwen van een bedrijfsruimte met ka</text:span><text:span text:style-name="nadrukcur">n</text:span><text:span text:style-name="nadrukcur">toor</text:span><text:span text:style-name="nadrukcur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52573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573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573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met zes weken aangevraagde omgevingsvergunning Runmolen ongenummerd - hoek Brede Hei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2573</meta:user-defined>
    <meta:user-defined meta:name="OVERHEIDop.GmbID/DC.identifier">gmb-2015-52573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nging beslistermijn met zes weken voor de aangevraagde omgevingsvergunning voor Runmolen ongenummerd - hoek Brede Heide: het bouwen van een bedrijfsruimte met kantoo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Boxtel</meta:user-defined>
    <meta:user-defined meta:name="OVERHEIDop.straatnaam">Runmolen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6-17</meta:user-defined>
    <meta:user-defined meta:name="OVERHEID.EPSG28992/DC.spatial">150421 398569</meta:user-defined>
    <meta:user-defined meta:name="OVERHEIDop.versieInformatie"/>
  </office:meta>
</office:document-meta>
</file>