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tede Broec: Verleende evenementenvergunning Halloweenfair</text:p>
      <text:section text:name="zakelijke-mededeling_id1-3-2" text:style-name="zakelijke-mededeling">
        <text:section text:name="zakelijke-mededeling-tekst_id1-3-2-1" text:style-name="zakelijke-mededeling-tekst">
          <text:section text:name="tekst_id1-3-2-1-1" text:style-name="tekst">
            <text:p text:style-name="common-al">Op 11 juni 2015 is vergunning verleend voor het houden van De Halloweenfair. Het evenement wordt gehouden op 17 en 18 oktober 2015 van 11.00 uur tot 17.00 uur op de locatie camping De Gouwe Stek.</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
                      Nr. 52572</text:span><text:line-break/><text:date style:data-style-name="dag" text:fixed="true" text:date-value="2015-06-15"/><text:line-break/><text:date style:data-style-name="jaar" text:fixed="true" text:date-value="2015-06-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572</text:span><text:date style:data-style-name="nicedate" text:fixed="true" text:date-value="2015-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572</text:span><text:date style:data-style-name="nicedate" text:fixed="true" text:date-value="2015-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tede Broec: Verleende evenementenvergunning Halloweenfai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5</meta:user-defined>
    <meta:user-defined meta:name="OVERHEIDop.publicationIssue">52572</meta:user-defined>
    <meta:user-defined meta:name="OVERHEIDop.GmbID/DC.identifier">gmb-2015-52572</meta:user-defined>
    <meta:user-defined meta:name="OVERHEID.Gemeente/DC.creator">Stede Broec</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p.referentienummer">593682</meta:user-defined>
    <meta:user-defined meta:name="DCTERMS.abstract">kinder/familie markt </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11BS 11</meta:user-defined>
    <meta:user-defined meta:name="OVERHEIDop.woonplaats">Bovenkarspel</meta:user-defined>
    <meta:user-defined meta:name="OVERHEIDop.straatnaam">De Gouw</meta:user-defined>
    <meta:user-defined meta:name="OVERHEID.Gemeente/OVERHEID.authority">Stede Broec</meta:user-defined>
    <meta:user-defined meta:name="OVERHEIDgvop.Informatietype/DC.type">Beschikkingen | afhandeling</meta:user-defined>
    <meta:user-defined meta:name="OVERHEID.Gemeente/DCTERMS.publisher">Stede Broec</meta:user-defined>
    <meta:user-defined meta:name="OVERHEID.EPSG28992/DC.spatial">145994 524548</meta:user-defined>
    <meta:user-defined meta:name="OVERHEIDop.versieInformatie"/>
  </office:meta>
</office:document-meta>
</file>