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Klepperstee - Kastanje 9: vervangen schuur en plaatsen overkapping, ontvangstdatum: 10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571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7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71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Klepperstee - Kastanje 9: vervangen schuur en plaatsen overkapping, ontvangstdatum: 10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571</meta:user-defined>
    <meta:user-defined meta:name="OVERHEIDop.GmbID/DC.identifier">gmb-2015-5257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Klepperstee-Kastanj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2262 426070</meta:user-defined>
    <meta:user-defined meta:name="OVERHEIDop.versieInformatie"/>
  </office:meta>
</office:document-meta>
</file>