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Oude-Tonge, Molenweg 13: bouwen woning, ontvangstdatum: 10/06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52568</text:span><text:line-break/><text:date style:data-style-name="dag" text:fixed="true" text:date-value="2015-06-16"/><text:line-break/><text:date style:data-style-name="jaar" text:fixed="true" text:date-value="2015-06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568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568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 Oude-Tonge, Molenweg 13: bouwen woning, ontvangstdatum: 10/06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6</meta:user-defined>
    <meta:user-defined meta:name="OVERHEIDop.publicationIssue">52568</meta:user-defined>
    <meta:user-defined meta:name="OVERHEIDop.GmbID/DC.identifier">gmb-2015-52568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5AP 14</meta:user-defined>
    <meta:user-defined meta:name="OVERHEIDop.woonplaats">Oude-Tonge</meta:user-defined>
    <meta:user-defined meta:name="OVERHEIDop.straatnaam">Molenweg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73287 411640</meta:user-defined>
    <meta:user-defined meta:name="OVERHEIDop.versieInformatie"/>
  </office:meta>
</office:document-meta>
</file>