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erderijweg 4a, 6086 PJ Neer (uitbreiding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loods) op het adres Boerderijweg 4a, 6086 PJ Neer, ontvangen 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56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erderijweg 4a, 6086 PJ Neer (uitbreiding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61</meta:user-defined>
    <meta:user-defined meta:name="OVERHEIDop.GmbID/DC.identifier">gmb-2015-525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4a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3596 367941</meta:user-defined>
    <meta:user-defined meta:name="OVERHEIDop.versieInformatie"/>
  </office:meta>
</office:document-meta>
</file>