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4-3-5">
      <text:list-level-style-bullet text:bullet-char="-" text:level="1">
        <style:list-level-properties text:min-label-width="10mm"/>
      </text:list-level-style-bullet>
    </text:list-style>
    <text:list-style style:name="id1-3-2-2-1-4-4-3-6">
      <text:list-level-style-bullet text:bullet-char="-" text:level="1">
        <style:list-level-properties text:min-label-width="10mm"/>
      </text:list-level-style-bullet>
    </text:list-style>
    <text:list-style style:name="id1-3-2-2-1-4-4-3-7">
      <text:list-level-style-bullet text:bullet-char="-" text:level="1">
        <style:list-level-properties text:min-label-width="10mm"/>
      </text:list-level-style-bullet>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4">
      <text:list-level-style-bullet text:bullet-char="•" text:level="1">
        <style:list-level-properties text:min-label-width="10mm"/>
      </text:list-level-style-bullet>
    </text:list-style>
    <text:list-style style:name="id1-3-2-2-1-4-6-4-1">
      <text:list-level-style-bullet text:bullet-char="•" text:level="1">
        <style:list-level-properties text:min-label-width="10mm"/>
      </text:list-level-style-bullet>
    </text:list-style>
    <text:list-style style:name="id1-3-2-2-1-4-6-4-2">
      <text:list-level-style-bullet text:bullet-char="•" text:level="1">
        <style:list-level-properties text:min-label-width="10mm"/>
      </text:list-level-style-bullet>
    </text:list-style>
    <text:list-style style:name="id1-3-2-2-1-4-6-4-3">
      <text:list-level-style-bullet text:bullet-char="•" text:level="1">
        <style:list-level-properties text:min-label-width="10mm"/>
      </text:list-level-style-bullet>
    </text:list-style>
    <text:list-style style:name="id1-3-2-2-1-4-6-4-4">
      <text:list-level-style-bullet text:bullet-char="•" text:level="1">
        <style:list-level-properties text:min-label-width="10mm"/>
      </text:list-level-style-bullet>
    </text:list-style>
    <text:list-style style:name="id1-3-2-2-1-4-6-4-5">
      <text:list-level-style-bullet text:bullet-char="•" text:level="1">
        <style:list-level-properties text:min-label-width="10mm"/>
      </text:list-level-style-bullet>
    </text:list-style>
    <text:list-style style:name="id1-3-2-2-1-4-6-4-6">
      <text:list-level-style-bullet text:bullet-char="•" text:level="1">
        <style:list-level-properties text:min-label-width="10mm"/>
      </text:list-level-style-bullet>
    </text:list-style>
    <text:list-style style:name="id1-3-2-2-1-4-6-4-7">
      <text:list-level-style-bullet text:bullet-char="•" text:level="1">
        <style:list-level-properties text:min-label-width="10mm"/>
      </text:list-level-style-bullet>
    </text:list-style>
    <text:list-style style:name="id1-3-2-2-1-4-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9">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3">
      <text:list-level-style-bullet text:bullet-char="•" text:level="1">
        <style:list-level-properties text:min-label-width="10mm"/>
      </text:list-level-style-bullet>
    </text:list-style>
    <text:list-style style:name="id1-3-2-2-1-4-35-3-1">
      <text:list-level-style-bullet text:bullet-char="•" text:level="1">
        <style:list-level-properties text:min-label-width="10mm"/>
      </text:list-level-style-bullet>
    </text:list-style>
    <text:list-style style:name="id1-3-2-2-1-4-35-3-2">
      <text:list-level-style-bullet text:bullet-char="•" text:level="1">
        <style:list-level-properties text:min-label-width="10mm"/>
      </text:list-level-style-bullet>
    </text:list-style>
    <text:list-style style:name="id1-3-2-2-1-4-35-3-3">
      <text:list-level-style-bullet text:bullet-char="•" text:level="1">
        <style:list-level-properties text:min-label-width="10mm"/>
      </text:list-level-style-bullet>
    </text:list-style>
    <text:list-style style:name="id1-3-2-2-1-4-35-3-4">
      <text:list-level-style-bullet text:bullet-char="•" text:level="1">
        <style:list-level-properties text:min-label-width="10mm"/>
      </text:list-level-style-bullet>
    </text:list-style>
    <text:list-style style:name="id1-3-2-2-1-4-35-3-5">
      <text:list-level-style-bullet text:bullet-char="•" text:level="1">
        <style:list-level-properties text:min-label-width="10mm"/>
      </text:list-level-style-bullet>
    </text:list-style>
    <text:list-style style:name="id1-3-2-2-1-4-35-3-6">
      <text:list-level-style-bullet text:bullet-char="•" text:level="1">
        <style:list-level-properties text:min-label-width="10mm"/>
      </text:list-level-style-bullet>
    </text:list-style>
    <text:list-style style:name="id1-3-2-2-1-4-35-3-7">
      <text:list-level-style-bullet text:bullet-char="•" text:level="1">
        <style:list-level-properties text:min-label-width="10mm"/>
      </text:list-level-style-bullet>
    </text:list-style>
    <text:list-style style:name="id1-3-2-2-1-4-35-3-8">
      <text:list-level-style-bullet text:bullet-char="•" text:level="1">
        <style:list-level-properties text:min-label-width="10mm"/>
      </text:list-level-style-bullet>
    </text:list-style>
    <text:list-style style:name="id1-3-2-2-1-4-35-3-9">
      <text:list-level-style-bullet text:bullet-char="•" text:level="1">
        <style:list-level-properties text:min-label-width="10mm"/>
      </text:list-level-style-bullet>
    </text:list-style>
    <text:list-style style:name="id1-3-2-2-1-4-35-3-10">
      <text:list-level-style-bullet text:bullet-char="•" text:level="1">
        <style:list-level-properties text:min-label-width="10mm"/>
      </text:list-level-style-bullet>
    </text:list-style>
    <text:list-style style:name="id1-3-2-2-1-4-35-3-11">
      <text:list-level-style-bullet text:bullet-char="•" text:level="1">
        <style:list-level-properties text:min-label-width="10mm"/>
      </text:list-level-style-bullet>
    </text:list-style>
    <text:list-style style:name="id1-3-2-2-1-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1-24-1-3-3">
      <text:list-level-style-bullet text:bullet-char="•" text:level="1">
        <style:list-level-properties text:min-label-width="10mm"/>
      </text:list-level-style-bullet>
    </text:list-style>
    <text:list-style style:name="id1-3-2-2-1-24-1-3-4">
      <text:list-level-style-bullet text:bullet-char="•" text:level="1">
        <style:list-level-properties text:min-label-width="10mm"/>
      </text:list-level-style-bullet>
    </text:list-style>
    <text:list-style style:name="id1-3-2-2-1-24-1-3-5">
      <text:list-level-style-bullet text:bullet-char="•" text:level="1">
        <style:list-level-properties text:min-label-width="10mm"/>
      </text:list-level-style-bullet>
    </text:list-style>
    <text:list-style style:name="id1-3-2-2-1-24-1-3-6">
      <text:list-level-style-bullet text:bullet-char="•" text:level="1">
        <style:list-level-properties text:min-label-width="10mm"/>
      </text:list-level-style-bullet>
    </text:list-style>
    <text:list-style style:name="id1-3-2-2-1-24-1-3-7">
      <text:list-level-style-bullet text:bullet-char="•" text:level="1">
        <style:list-level-properties text:min-label-width="10mm"/>
      </text:list-level-style-bullet>
    </text:list-style>
    <text:list-style style:name="id1-3-2-2-1-24-1-3-8">
      <text:list-level-style-bullet text:bullet-char="•" text:level="1">
        <style:list-level-properties text:min-label-width="10mm"/>
      </text:list-level-style-bullet>
    </text:list-style>
    <text:list-style style:name="id1-3-2-2-1-24-1-3-9">
      <text:list-level-style-bullet text:bullet-char="•" text:level="1">
        <style:list-level-properties text:min-label-width="10mm"/>
      </text:list-level-style-bullet>
    </text:list-style>
    <text:list-style style:name="id1-3-2-2-1-24-1-3-10">
      <text:list-level-style-bullet text:bullet-char="•" text:level="1">
        <style:list-level-properties text:min-label-width="10mm"/>
      </text:list-level-style-bullet>
    </text:list-style>
    <text:list-style style:name="id1-3-2-2-1-24-1-3-11">
      <text:list-level-style-bullet text:bullet-char="•" text:level="1">
        <style:list-level-properties text:min-label-width="10mm"/>
      </text:list-level-style-bullet>
    </text:list-style>
    <text:list-style style:name="id1-3-2-2-1-24-1-3-12">
      <text:list-level-style-bullet text:bullet-char="•" text:level="1">
        <style:list-level-properties text:min-label-width="10mm"/>
      </text:list-level-style-bullet>
    </text:list-style>
    <text:list-style style:name="id1-3-2-2-1-24-1-3-13">
      <text:list-level-style-bullet text:bullet-char="•" text:level="1">
        <style:list-level-properties text:min-label-width="10mm"/>
      </text:list-level-style-bullet>
    </text:list-style>
    <text:list-style style:name="id1-3-2-2-1-24-1-3-14">
      <text:list-level-style-bullet text:bullet-char="•" text:level="1">
        <style:list-level-properties text:min-label-width="10mm"/>
      </text:list-level-style-bullet>
    </text:list-style>
    <text:list-style style:name="id1-3-2-2-1-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2-3-2">
      <text:list-level-style-bullet text:bullet-char="•" text:level="1">
        <style:list-level-properties text:min-label-width="10mm"/>
      </text:list-level-style-bullet>
    </text:list-style>
    <text:list-style style:name="id1-3-2-2-1-24-2-3-3">
      <text:list-level-style-bullet text:bullet-char="•" text:level="1">
        <style:list-level-properties text:min-label-width="10mm"/>
      </text:list-level-style-bullet>
    </text:list-style>
    <text:list-style style:name="id1-3-2-2-1-24-2-3-4">
      <text:list-level-style-bullet text:bullet-char="•" text:level="1">
        <style:list-level-properties text:min-label-width="10mm"/>
      </text:list-level-style-bullet>
    </text:list-style>
    <text:list-style style:name="id1-3-2-2-1-24-2-3-5">
      <text:list-level-style-bullet text:bullet-char="•" text:level="1">
        <style:list-level-properties text:min-label-width="10mm"/>
      </text:list-level-style-bullet>
    </text:list-style>
    <text:list-style style:name="id1-3-2-2-1-24-2-3-6">
      <text:list-level-style-bullet text:bullet-char="•" text:level="1">
        <style:list-level-properties text:min-label-width="10mm"/>
      </text:list-level-style-bullet>
    </text:list-style>
    <text:list-style style:name="id1-3-2-2-1-24-2-3-7">
      <text:list-level-style-bullet text:bullet-char="•" text:level="1">
        <style:list-level-properties text:min-label-width="10mm"/>
      </text:list-level-style-bullet>
    </text:list-style>
    <text:list-style style:name="id1-3-2-2-1-24-2-3-8">
      <text:list-level-style-bullet text:bullet-char="•" text:level="1">
        <style:list-level-properties text:min-label-width="10mm"/>
      </text:list-level-style-bullet>
    </text:list-style>
    <text:list-style style:name="id1-3-2-2-1-24-2-3-9">
      <text:list-level-style-bullet text:bullet-char="•" text:level="1">
        <style:list-level-properties text:min-label-width="10mm"/>
      </text:list-level-style-bullet>
    </text:list-style>
    <text:list-style style:name="id1-3-2-2-1-24-2-3-10">
      <text:list-level-style-bullet text:bullet-char="•" text:level="1">
        <style:list-level-properties text:min-label-width="10mm"/>
      </text:list-level-style-bullet>
    </text:list-style>
    <text:list-style style:name="id1-3-2-2-1-24-2-3-11">
      <text:list-level-style-bullet text:bullet-char="•" text:level="1">
        <style:list-level-properties text:min-label-width="10mm"/>
      </text:list-level-style-bullet>
    </text:list-style>
    <text:list-style style:name="id1-3-2-2-1-24-2-3-12">
      <text:list-level-style-bullet text:bullet-char="•" text:level="1">
        <style:list-level-properties text:min-label-width="10mm"/>
      </text:list-level-style-bullet>
    </text:list-style>
    <text:list-style style:name="id1-3-2-2-1-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4-3">
      <text:list-level-style-bullet text:bullet-char="•" text:level="1">
        <style:list-level-properties text:min-label-width="10mm"/>
      </text:list-level-style-bullet>
    </text:list-style>
    <text:list-style style:name="id1-3-2-2-1-24-4-3-1">
      <text:list-level-style-bullet text:bullet-char="•" text:level="1">
        <style:list-level-properties text:min-label-width="10mm"/>
      </text:list-level-style-bullet>
    </text:list-style>
    <text:list-style style:name="id1-3-2-2-1-24-4-3-2">
      <text:list-level-style-bullet text:bullet-char="•" text:level="1">
        <style:list-level-properties text:min-label-width="10mm"/>
      </text:list-level-style-bullet>
    </text:list-style>
    <text:list-style style:name="id1-3-2-2-1-24-4-3-3">
      <text:list-level-style-bullet text:bullet-char="•" text:level="1">
        <style:list-level-properties text:min-label-width="10mm"/>
      </text:list-level-style-bullet>
    </text:list-style>
    <text:list-style style:name="id1-3-2-2-1-24-4-3-4">
      <text:list-level-style-bullet text:bullet-char="•" text:level="1">
        <style:list-level-properties text:min-label-width="10mm"/>
      </text:list-level-style-bullet>
    </text:list-style>
    <text:list-style style:name="id1-3-2-2-1-2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33-3">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3">
      <text:list-level-style-bullet text:bullet-char="-" text:level="1">
        <style:list-level-properties text:min-label-width="10mm"/>
      </text:list-level-style-bullet>
    </text:list-style>
    <text:list-style style:name="id1-3-2-2-1-33-5-3-1">
      <text:list-level-style-bullet text:bullet-char="-" text:level="1">
        <style:list-level-properties text:min-label-width="10mm"/>
      </text:list-level-style-bullet>
    </text:list-style>
    <text:list-style style:name="id1-3-2-2-1-33-5-3-2">
      <text:list-level-style-bullet text:bullet-char="-" text:level="1">
        <style:list-level-properties text:min-label-width="10mm"/>
      </text:list-level-style-bullet>
    </text:list-style>
    <text:list-style style:name="id1-3-2-2-1-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35-1">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35-1-3">
      <text:list-level-style-bullet text:bullet-char="•" text:level="1">
        <style:list-level-properties text:min-label-width="10mm"/>
      </text:list-level-style-bullet>
    </text:list-style>
    <text:list-style style:name="id1-3-2-2-1-35-1-3-1">
      <text:list-level-style-bullet text:bullet-char="•" text:level="1">
        <style:list-level-properties text:min-label-width="10mm"/>
      </text:list-level-style-bullet>
    </text:list-style>
    <text:list-style style:name="id1-3-2-2-1-35-1-3-2">
      <text:list-level-style-bullet text:bullet-char="•" text:level="1">
        <style:list-level-properties text:min-label-width="10mm"/>
      </text:list-level-style-bullet>
    </text:list-style>
    <text:list-style style:name="id1-3-2-2-1-35-1-3-3">
      <text:list-level-style-bullet text:bullet-char="•" text:level="1">
        <style:list-level-properties text:min-label-width="10mm"/>
      </text:list-level-style-bullet>
    </text:list-style>
    <text:list-style style:name="id1-3-2-2-1-35-2">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35-2-3">
      <text:list-level-style-bullet text:bullet-char="•" text:level="1">
        <style:list-level-properties text:min-label-width="10mm"/>
      </text:list-level-style-bullet>
    </text:list-style>
    <text:list-style style:name="id1-3-2-2-1-35-2-3-1">
      <text:list-level-style-bullet text:bullet-char="•" text:level="1">
        <style:list-level-properties text:min-label-width="10mm"/>
      </text:list-level-style-bullet>
    </text:list-style>
    <text:list-style style:name="id1-3-2-2-1-35-2-3-2">
      <text:list-level-style-bullet text:bullet-char="•" text:level="1">
        <style:list-level-properties text:min-label-width="10mm"/>
      </text:list-level-style-bullet>
    </text:list-style>
    <text:list-style style:name="id1-3-2-2-1-35-2-3-3">
      <text:list-level-style-bullet text:bullet-char="•" text:level="1">
        <style:list-level-properties text:min-label-width="10mm"/>
      </text:list-level-style-bullet>
    </text:list-style>
    <text:list-style style:name="id1-3-2-2-1-35-2-3-4">
      <text:list-level-style-bullet text:bullet-char="•" text:level="1">
        <style:list-level-properties text:min-label-width="10mm"/>
      </text:list-level-style-bullet>
    </text:list-style>
    <text:list-style style:name="id1-3-2-2-1-35-3">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35-4">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35-5">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35-6">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1-35-7">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1-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35-1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office:automatic-styles>
  <office:body>
    <office:text>
      <text:p text:style-name="new_page_staatscourant"/>
      <text:p text:style-name="single-kop-titel">Aanpassing uitvoeringsregeling APV Lisse 2011 Aanpassing uitvoeringsregeling APV Lisse 2011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UITVOERINGSREGELING ALGEMENE PLAATSELIJKE VERORDENING L</text:span>
            <text:span text:style-name="nadrukvet">ISSE 2011 na 4</text:span>
            <text:span text:style-name="nadrukvet">
              <text:span text:style-name="sup">e</text:span>
            </text:span>
            <text:span text:style-name="nadrukvet"> wijziging</text:span>
          </text:p>
            <text:p text:style-name="common-al">
            <text:span text:style-name="nadrukvet"/>
          </text:p>
            <text:p text:style-name="common-al">
            <text:span text:style-name="nadrukvet">A.</text:span>
            <text:span text:style-name="nadrukvet"> de volgende uitvoeringsregels vast te stellen:</text:span>
          </text:p>
            <text:list text:style-name="id1-3-2-2-1-4">
              <text:list-item text:style-override="id1-3-2-2-1-4-1">
                <text:number>I.</text:number>
                <text:p text:style-name="al">als wegen of gedeelten daarvan als bedoeld in artikel 2:4 lid 3, waar het verboden is ten behoeve van het publiek als straatartiest, straatfotograaf, tekenaar of filmoperateur op te treden, aan te wijzen: de Schoolstraat, Hobahostraat, Haven, 1<text:span text:style-name="sup">e</text:span> Havendwarsstraat, 2<text:span text:style-name="sup">e</text:span> Havendwarsstraat, Grachtweg, Kanaalstraat, Kapelstraat, Bondstraat, Heereweg vanaf huisnummer 254 tot de Achterweg, terrein achter en naast Heereweg 245-247, gedeelte van de Ruishornlaan vanaf de Grachtweg tot Korte Haven, Grachtweg vanaf huisnummer 75a tot de Schoolstraat;</text:p>
              </text:list-item>
              <text:list-item text:style-override="id1-3-2-2-1-4-2">
                <text:number>II.</text:number>
                <text:p text:style-name="al">als gebied met openbare plaatsen als bedoeld in artikel 2:5, waarop het verboden is gedrukte of geschreven stukken dan wel afbeeldingen onder het publiek te verspreiden, dan wel openlijk aan te bieden, aan te wijzen zonder enige tijdsbeperking:</text:p>
              </text:list-item>
              <text:list-item text:style-override="id1-3-2-2-1-4-3">
                <text:number>a.</text:number>
                <text:p text:style-name="al">de hoofdrijbanen van de Westerdreef, Heereweg, Keukenhofdreef, Nassaustraat, Oranjelaan, Gladiolenstraat, Hobahostraat, Ruishornlaan, Laan van Rijckevorsel, 1<text:span text:style-name="sup">e</text:span> Poellaan;</text:p>
              </text:list-item>
              <text:list-item text:style-override="id1-3-2-2-1-4-4">
                <text:number>b.</text:number>
                <text:p text:style-name="al">de rijbanen van de winkelstraten:</text:p>
                <text:list text:style-name="id1-3-2-2-1-4-4-3">
                  <text:list-item text:style-override="id1-3-2-2-1-4-4-3-1">
                    <text:number>-</text:number>
                    <text:p text:style-name="al">Kanaalstraat;</text:p>
                  </text:list-item>
                  <text:list-item text:style-override="id1-3-2-2-1-4-4-3-2">
                    <text:number>-</text:number>
                    <text:p text:style-name="al">Grachtweg;</text:p>
                  </text:list-item>
                  <text:list-item text:style-override="id1-3-2-2-1-4-4-3-3">
                    <text:number>-</text:number>
                    <text:p text:style-name="al">Kapelstraat;</text:p>
                  </text:list-item>
                  <text:list-item text:style-override="id1-3-2-2-1-4-4-3-4">
                    <text:number>-</text:number>
                    <text:p text:style-name="al">Meer en Houtstraat;</text:p>
                  </text:list-item>
                  <text:list-item text:style-override="id1-3-2-2-1-4-4-3-5">
                    <text:number>-</text:number>
                    <text:p text:style-name="al">Nassaustraat;</text:p>
                  </text:list-item>
                  <text:list-item text:style-override="id1-3-2-2-1-4-4-3-6">
                    <text:number>-</text:number>
                    <text:p text:style-name="al">Berkhoutlaan;</text:p>
                  </text:list-item>
                  <text:list-item text:style-override="id1-3-2-2-1-4-4-3-7">
                    <text:number>-</text:number>
                    <text:p text:style-name="al">Blokhuis.</text:p>
                  </text:list-item>
                </text:list>
              </text:list-item>
              <text:list-item text:style-override="id1-3-2-2-1-4-5">
                <text:number>c.</text:number>
                <text:p text:style-name="al">Winkelcentrum Poelmarkt en de directe omgeving.</text:p>
              </text:list-item>
              <text:list-item text:style-override="id1-3-2-2-1-4-6">
                <text:number>III.</text:number>
                <text:p text:style-name="al">als nadere regels als bedoeld in artikel 2:6, tweede lid, ten aanzien van uitstallingen vast te stellen dat de ruimte voor winkeluitstallingen wordt beperkt tot de voorzieningenstroken (natuursteenstroken direct grenzend aan de rijstrook), dan wel bij het ontbreken van een gemarkeerde voorzieningenstrook een strook van 1,00 meter direct grenzend aan de rijstrook en uitsluitend mits te allen tijde een loopstrook (vrije doorgang voor voetgangers) van ten minste 1,50 meter resteert.</text:p>
                <text:p text:style-name="al">
                <text:span text:style-name="nadrukcur"> N.B.:</text:span>
                <text:span text:style-name="nadrukcur"> De hier bedoelde voorzieningen stroken liggen onder meer op:</text:span>
              </text:p>
                <text:list text:style-name="id1-3-2-2-1-4-6-4">
                  <text:list-item text:style-override="id1-3-2-2-1-4-6-4-1">
                    <text:number>•</text:number>
                    <text:p text:style-name="al">
                    <text:span text:style-name="nadrukcur">Berkhoutlaan / De Madelief – gedeelte </text:span>
                    <text:span text:style-name="nadrukcur">Heereweg</text:span>
                    <text:span text:style-name="nadrukcur"> / Westerdreef</text:span>
                  </text:p>
                  </text:list-item>
                  <text:list-item text:style-override="id1-3-2-2-1-4-6-4-2">
                    <text:number>•</text:number>
                    <text:p text:style-name="al">
                    <text:span text:style-name="nadrukcur">Heereweg</text:span>
                    <text:span text:style-name="nadrukcur"> – gedeelte De Madelief / ’t Vierkant</text:span>
                  </text:p>
                  </text:list-item>
                  <text:list-item text:style-override="id1-3-2-2-1-4-6-4-3">
                    <text:number>•</text:number>
                    <text:p text:style-name="al">
                    <text:span text:style-name="nadrukcur">Kanaalstraat</text:span>
                  </text:p>
                  </text:list-item>
                  <text:list-item text:style-override="id1-3-2-2-1-4-6-4-4">
                    <text:number>•</text:number>
                    <text:p text:style-name="al">
                    <text:span text:style-name="nadrukcur">Kapelstraat</text:span>
                  </text:p>
                  </text:list-item>
                  <text:list-item text:style-override="id1-3-2-2-1-4-6-4-5">
                    <text:number>•</text:number>
                    <text:p text:style-name="al">
                    <text:span text:style-name="nadrukcur">Koninginneweg</text:span>
                  </text:p>
                  </text:list-item>
                  <text:list-item text:style-override="id1-3-2-2-1-4-6-4-6">
                    <text:number>•</text:number>
                    <text:p text:style-name="al">
                    <text:span text:style-name="nadrukcur">Meer en Houtstraat</text:span>
                  </text:p>
                  </text:list-item>
                  <text:list-item text:style-override="id1-3-2-2-1-4-6-4-7">
                    <text:number>•</text:number>
                    <text:p text:style-name="al">
                    <text:span text:style-name="nadrukcur">Meer en Houtplein</text:span>
                  </text:p>
                  </text:list-item>
                </text:list>
              </text:list-item>
              <text:list-item text:style-override="id1-3-2-2-1-4-7">
                <text:number>IV.</text:number>
                <text:p text:style-name="al">een ontheffing op grond van artikel 2:6, derde lid, voor het leggen van kabels voor het opladen van een electrische auto over, op of aan de weg, alleen te verlenen aan een aanvrager die op eigen terrein niet beschikt over ruimte voor het opladen van een electrische auto en aan die ontheffing de volgende voorschriften te verbinden:</text:p>
              </text:list-item>
              <text:list-item text:style-override="id1-3-2-2-1-4-8">
                <text:number>a.</text:number>
                <text:p text:style-name="al">de aanvrager en/of houder van de ontheffing is verantwoordelijk voor de deugdelijke en veilige aanleg van de laadvoorziening op eigen terrein of aan een eigen object;</text:p>
              </text:list-item>
              <text:list-item text:style-override="id1-3-2-2-1-4-9">
                <text:number>b.</text:number>
                <text:p text:style-name="al">de aanvrager en/of houder van de ontheffing is overeenkomstig de wettelijke bepalingen ter zake aansprakelijk voor eventuele ongevallen en/of schade als gevolg van het gebruik van de ontheffing, omdat de laadvoorziening en/of laadkabel geen onderdeel uitmaakt van de openbare weg en/of de weguitrusting waarvoor de gemeente verantwoordelijk is;</text:p>
              </text:list-item>
              <text:list-item text:style-override="id1-3-2-2-1-4-10">
                <text:number>c.</text:number>
                <text:p text:style-name="al">de laadkabel mag uitsluitend op of aan de weg gelegd worden wanneer het voertuig waarvoor de ontheffing is verleend daadwerkelijk aan het opladen is;</text:p>
              </text:list-item>
              <text:list-item text:style-override="id1-3-2-2-1-4-11">
                <text:number>d.</text:number>
                <text:p text:style-name="al">de laadkabel tussen het voertuig en de eigen laadvoorziening moet vanaf de perceelsgrens tot aan het betreffende voertuig zo kort mogelijk zijn en mag maximaal tien meter lang zijn;</text:p>
              </text:list-item>
              <text:list-item text:style-override="id1-3-2-2-1-4-12">
                <text:number>e.</text:number>
                <text:p text:style-name="al">de laadkabel mag niet op maar moet zo veel mogelijk langs het trottoir liggen en steekt daar waar noodzakelijk het trottoir haaks over;</text:p>
              </text:list-item>
              <text:list-item text:style-override="id1-3-2-2-1-4-13">
                <text:number>f.</text:number>
                <text:p text:style-name="al">het kruisen van een openbare rijweg, een fietspad etc. daaronder mede begrepen, met de laadkabel is niet toegestaan;</text:p>
              </text:list-item>
              <text:list-item text:style-override="id1-3-2-2-1-4-14">
                <text:number>g.</text:number>
                <text:p text:style-name="al">elke laadkabel over het trottoir wordt door de eigenaar en/of gebruiker van het voertuig en/of de laadvoorziening op een deugdelijke wijze afgedekt met een kabelmat. zodat gebruikers van het trottoir zo weinig mogelijk hinder van de laadkabel ondervinden en het gevaar van vallen, struikelen, e.d. zo veel mogelijk wordt beperkt;</text:p>
              </text:list-item>
              <text:list-item text:style-override="id1-3-2-2-1-4-15">
                <text:number>h.</text:number>
                <text:p text:style-name="al">het bevoegd gezag kan de ontheffing opnieuw in overweging nemen wanneer beleid is vastgesteld over oplaadpunten en/of het opladen van electrische auto’s in de openbare ruimte.</text:p>
              </text:list-item>
              <text:list-item text:style-override="id1-3-2-2-1-4-16">
                <text:number>V.</text:number>
                <text:p text:style-name="al">als plaatsen op of aan de weg, als bedoeld in artikel 2:6a, tweede lid, waar sandwichborden mogen worden geplaatst, worden aangewezen: de locaties zoals vastgelegd op de plattegrond op de website http://www.vplocacties.nl/kaart.aspx?city=lisse.</text:p>
              </text:list-item>
              <text:list-item text:style-override="id1-3-2-2-1-4-17">
                <text:number>VI.</text:number>
                <text:p text:style-name="al">als nadere regels als bedoeld in artikel 2:14, elfde lid, voor meerjarige vergunningen voor evenementen, worden vastgesteld:</text:p>
                <text:list text:style-name="id1-3-2-2-1-4-17-3">
                  <text:list-item text:style-override="id1-3-2-2-1-4-17-3-1">
                    <text:number>1.</text:number>
                    <text:p text:style-name="al">De burgemeester kan een meerjarenvergunning voor een evenement verlenen wanneer wordt voldaan aan de volgende voorwaarden:</text:p>
                  </text:list-item>
                </text:list>
              </text:list-item>
              <text:list-item text:style-override="id1-3-2-2-1-4-18">
                <text:number>a.</text:number>
                <text:p text:style-name="al">het betreft een A-evenement dat een lokaal initiatief is;</text:p>
              </text:list-item>
              <text:list-item text:style-override="id1-3-2-2-1-4-19">
                <text:number>b.</text:number>
                <text:p text:style-name="al">het evenement heeft ten minste al drie jaar voorafgaand aan het verlenen van de meerjarenvergunning plaatsgevonden in de gemeente Lisse;</text:p>
              </text:list-item>
              <text:list-item text:style-override="id1-3-2-2-1-4-20">
                <text:number>c.</text:number>
                <text:p text:style-name="al">er zijn in de drie voorgaande jaren geen negatieve ervaringen opgedaan met het evenement;</text:p>
              </text:list-item>
              <text:list-item text:style-override="id1-3-2-2-1-4-21">
                <text:number>d.</text:number>
                <text:p text:style-name="al">er zijn in de drie voorgaande jaren geen bezwaren tegen de vergunning voor het evenement gegrond verklaard;</text:p>
              </text:list-item>
              <text:list-item text:style-override="id1-3-2-2-1-4-22">
                <text:number>e.</text:number>
                <text:p text:style-name="al">er is bij het evenement sprake van geringe risico’s voor de openbare orde en veiligheid, één en ander ter beoordeling van de burgemeester in overleg met de politie en brandweer;</text:p>
              </text:list-item>
              <text:list-item text:style-override="id1-3-2-2-1-4-23">
                <text:number>f.</text:number>
                <text:p text:style-name="al">het evenement wijzigt jaarlijks weinig qua aard en omvang en vindt steeds op dezelfde locatie plaats.</text:p>
                <text:list text:style-name="id1-3-2-2-1-4-23-3">
                  <text:list-item text:style-override="id1-3-2-2-1-4-23-3-1">
                    <text:number>2.</text:number>
                    <text:p text:style-name="al">De onder 1. bedoelde meerjarenvergunning wordt verleend voor een termijn van ten hoogste drie jaar.</text:p>
                  </text:list-item>
                  <text:list-item text:style-override="id1-3-2-2-1-4-23-3-2">
                    <text:number>3.</text:number>
                    <text:p text:style-name="al">De burgemeester kan een verleende meerjarenvergunning voor een evenement, onverminderd het bepaalde in artikel 1:6, intrekken wanneer:</text:p>
                  </text:list-item>
                </text:list>
              </text:list-item>
              <text:list-item text:style-override="id1-3-2-2-1-4-24">
                <text:number>a.</text:number>
                <text:p text:style-name="al">er sprake is van substantiële wijzigingen in de aard, omvang of locatie van het evenement;</text:p>
              </text:list-item>
              <text:list-item text:style-override="id1-3-2-2-1-4-25">
                <text:number>b.</text:number>
                <text:p text:style-name="al">aan de vergunning verbonden voorschriften niet of niet volledig worden nageleefd;</text:p>
              </text:list-item>
              <text:list-item text:style-override="id1-3-2-2-1-4-26">
                <text:number>c.</text:number>
                <text:p text:style-name="al">zich op dan wel ten gevolge van het evenement een calamiteit heeft voorgedaan;</text:p>
              </text:list-item>
              <text:list-item text:style-override="id1-3-2-2-1-4-27">
                <text:number>d.</text:number>
                <text:p text:style-name="al">er zwaarwegende klachten over het evenement zijn ingediend;</text:p>
              </text:list-item>
              <text:list-item text:style-override="id1-3-2-2-1-4-28">
                <text:number>e.</text:number>
                <text:p text:style-name="al">de burgemeester dit om andere redenen noodzakelijk acht.</text:p>
              </text:list-item>
              <text:list-item text:style-override="id1-3-2-2-1-4-29">
                <text:number>VII.</text:number>
                <text:p text:style-name="al">als nadere regels als bedoeld in artikel 2:17, elfde lid, ten aanzien van de exploitatie van terrassen worden vastgesteld:</text:p>
              </text:list-item>
              <text:list-item text:style-override="id1-3-2-2-1-4-30">
                <text:number>a.</text:number>
                <text:p text:style-name="al">tussen 01:00 uur en 06:00 uur mag het terras niet gebruikt worden;</text:p>
              </text:list-item>
              <text:list-item text:style-override="id1-3-2-2-1-4-31">
                <text:number>b.</text:number>
                <text:p text:style-name="al">op het terras mag geen muziek ten gehore worden gebracht.</text:p>
              </text:list-item>
              <text:list-item text:style-override="id1-3-2-2-1-4-32">
                <text:number>VIII.</text:number>
                <text:p text:style-name="al">als aanplakborden en/of plakzuilen als bedoeld in artikel 2:31, vierde lid, worden aangewezen de plakzuilen die zijn geplaatst:</text:p>
              </text:list-item>
              <text:list-item text:style-override="id1-3-2-2-1-4-33">
                <text:number>a.</text:number>
                <text:p text:style-name="al">op het Meer en Houtplein achter Blokhuis 47;</text:p>
              </text:list-item>
              <text:list-item text:style-override="id1-3-2-2-1-4-34">
                <text:number>b.</text:number>
                <text:p text:style-name="al">aan de Grachtweg ter hoogte van Grachtweg 28;</text:p>
              </text:list-item>
              <text:list-item text:style-override="id1-3-2-2-1-4-35">
                <text:number>c.</text:number>
                <text:p text:style-name="al">in aanvulling op het bepaalde onder a. en b., maar uitsluitend voorafgaand aan lokale, provinciale, landelijke of Europese verkiezingen en alleen voor het plakken van verkiezingsposters door partijen die aan de desbetreffende verkiezing deelnemen, worden aangewezen de verkiezingsborden op of bij:</text:p>
                <text:list text:style-name="id1-3-2-2-1-4-35-3">
                  <text:list-item text:style-override="id1-3-2-2-1-4-35-3-1">
                    <text:number>•</text:number>
                    <text:p text:style-name="al">Ter Beek – langs de Heereweg;</text:p>
                  </text:list-item>
                  <text:list-item text:style-override="id1-3-2-2-1-4-35-3-2">
                    <text:number>•</text:number>
                    <text:p text:style-name="al">hoek Broekweg / Hyacinthendreef;</text:p>
                  </text:list-item>
                  <text:list-item text:style-override="id1-3-2-2-1-4-35-3-3">
                    <text:number>•</text:number>
                    <text:p text:style-name="al">hoek Keukenhofdreef / Heereweg;</text:p>
                  </text:list-item>
                  <text:list-item text:style-override="id1-3-2-2-1-4-35-3-4">
                    <text:number>•</text:number>
                    <text:p text:style-name="al">Ruishornlaan – recht voor Rooversbroekdijk;</text:p>
                  </text:list-item>
                  <text:list-item text:style-override="id1-3-2-2-1-4-35-3-5">
                    <text:number>•</text:number>
                    <text:p text:style-name="al">Ruishornlaan – recht voor Uitermeer;</text:p>
                  </text:list-item>
                  <text:list-item text:style-override="id1-3-2-2-1-4-35-3-6">
                    <text:number>•</text:number>
                    <text:p text:style-name="al">hoek Ruishornlaan – tegenover de Bolster;</text:p>
                  </text:list-item>
                  <text:list-item text:style-override="id1-3-2-2-1-4-35-3-7">
                    <text:number>•</text:number>
                    <text:p text:style-name="al">Oranjelaan – links van Sportlaan;</text:p>
                  </text:list-item>
                  <text:list-item text:style-override="id1-3-2-2-1-4-35-3-8">
                    <text:number>•</text:number>
                    <text:p text:style-name="al">hoek Heereweg / Westelijke Randweg (noordzijde)</text:p>
                  </text:list-item>
                  <text:list-item text:style-override="id1-3-2-2-1-4-35-3-9">
                    <text:number>•</text:number>
                    <text:p text:style-name="al">hoek Keukenhofdreef / Westelijke Randweg – links van Schrikhek;</text:p>
                  </text:list-item>
                  <text:list-item text:style-override="id1-3-2-2-1-4-35-3-10">
                    <text:number>•</text:number>
                    <text:p text:style-name="al">hoek Westelijke Randweg / Heereweg – ter hoogte van verkeerslichten;</text:p>
                  </text:list-item>
                  <text:list-item text:style-override="id1-3-2-2-1-4-35-3-11">
                    <text:number>•</text:number>
                    <text:p text:style-name="al">hoek Heereweg / 2<text:span text:style-name="sup">e</text:span> Poellaan.</text:p>
                  </text:list-item>
                </text:list>
              </text:list-item>
            </text:list>
            <text:p text:style-name="common-al">IX: als speelvoorzieningen en tijden als bedoeld in artikel 2:34a aan te wijzen alle speelvoorzieningen die in de gemeente Lisse zijn gelegen, tussen 21:00 uur en 08:00 uur.</text:p>
            <text:list text:style-name="id1-3-2-2-1-6">
              <text:list-item text:style-override="id1-3-2-2-1-6-1">
                <text:number>X.</text:number>
                <text:p text:style-name="al">als gebied als bedoeld in artikel 2:35, eerste lid, waar het voor personen van achttien jaar en ouder verboden is alcoholhoudende drank te nuttigen of aangebroken flessen, blikjes en dergelijke met alcoholhoudende drank bij zich te hebben, worden aangewezen:</text:p>
              </text:list-item>
              <text:list-item text:style-override="id1-3-2-2-1-6-2">
                <text:number>a.</text:number>
                <text:p text:style-name="al">het gebied ‘Centrum’ van de gemeente Lisse, zoals aangeduid op de bij deze uitvoeringsregeling behorende tekening (Bijlage 1);</text:p>
              </text:list-item>
              <text:list-item text:style-override="id1-3-2-2-1-6-3">
                <text:number>b.</text:number>
                <text:p text:style-name="al">alle schoolpleinen en gebieden binnen een straal van 100 meter van de volgende voorzieningen voor het basisonderwijs:</text:p>
              </text:list-item>
            </text:list>
            <text:p text:style-name="common-al">• Heereweg 455 (Beekbrug)</text:p>
            <text:p text:style-name="common-al">• Händelstraat 34 (De Klarinet) </text:p>
            <text:p text:style-name="common-al">• Achterweg 3 (St. Joseph)</text:p>
            <text:p text:style-name="common-al">• Oranjelaan 96 (St. Willibrord)</text:p>
            <text:p text:style-name="common-al">• Oranjelaan 2c (tijdelijke locatie St. Willibrord)</text:p>
            <text:p text:style-name="common-al">• Don Boscostraat 1 (Don Boscoschool)</text:p>
            <text:p text:style-name="common-al">• Schoolstraat 11a (De Akker)</text:p>
            <text:p text:style-name="common-al">• Judith Leijsterstraat 2 (De Waterval)</text:p>
            <text:p text:style-name="common-al">• Trompstraat 1 (De Tweemaster)</text:p>
            <text:p text:style-name="common-al">• Gerard Doustraat 50 (De Tweemaster)</text:p>
            <text:p text:style-name="common-al">• Orion 2 (De Lisbloem)</text:p>
            <text:p text:style-name="common-al">• Frans Halsstraat 6 (Rembrandt)</text:p>
            <text:p text:style-name="common-al">c. alle schoolpleinen en gebieden binnen een straal van 100 meter van de volgende voorzieningen voor het voortgezet onderwijs:</text:p>
            <text:p text:style-name="common-al">• Achterweg 7 (MVO Lucia)</text:p>
            <text:p text:style-name="common-al">• Oranjelaan 76 (NOVA College)</text:p>
            <text:p text:style-name="common-al">• Sportlaan 3 (Fioretticollege)</text:p>
            <text:p text:style-name="common-al">• Fazantstraat 66 (Uitermeer)</text:p>
            <text:list text:style-name="id1-3-2-2-1-24">
              <text:list-item text:style-override="id1-3-2-2-1-24-1">
                <text:number>d.</text:number>
                <text:p text:style-name="al">alle terreinen behorende bij kinderdagverblijven en/of voorzieningen voor buitenschoolse opvang en gebieden binnen een straal van 100 meter van de volgende kinderdagverblijven en/of voorzieningen voor buitenschoolse opvang:</text:p>
                <text:list text:style-name="id1-3-2-2-1-24-1-3">
                  <text:list-item text:style-override="id1-3-2-2-1-24-1-3-1">
                    <text:number>•</text:number>
                    <text:p text:style-name="al">Ruishornlaan 29 (SKOL, SPL)</text:p>
                  </text:list-item>
                  <text:list-item text:style-override="id1-3-2-2-1-24-1-3-2">
                    <text:number>•</text:number>
                    <text:p text:style-name="al">Hannie Schaftlaan 1b (SKOL)</text:p>
                  </text:list-item>
                  <text:list-item text:style-override="id1-3-2-2-1-24-1-3-3">
                    <text:number>•</text:number>
                    <text:p text:style-name="al">Heereweg 251 (SKOL)</text:p>
                  </text:list-item>
                  <text:list-item text:style-override="id1-3-2-2-1-24-1-3-4">
                    <text:number>•</text:number>
                    <text:p text:style-name="al">Frans Halsstraat 2 (Duimelijntje)</text:p>
                  </text:list-item>
                  <text:list-item text:style-override="id1-3-2-2-1-24-1-3-5">
                    <text:number>•</text:number>
                    <text:p text:style-name="al">Spekkelaan 1 (B4Kids en SKOL)</text:p>
                  </text:list-item>
                  <text:list-item text:style-override="id1-3-2-2-1-24-1-3-6">
                    <text:number>•</text:number>
                    <text:p text:style-name="al">Heereweg 343 en 461a (Cheeky’s)</text:p>
                  </text:list-item>
                  <text:list-item text:style-override="id1-3-2-2-1-24-1-3-7">
                    <text:number>•</text:number>
                    <text:p text:style-name="al">Heereweg 455 (B4Kids)</text:p>
                  </text:list-item>
                  <text:list-item text:style-override="id1-3-2-2-1-24-1-3-8">
                    <text:number>•</text:number>
                    <text:p text:style-name="al">Oranjelaan 96 (SKOL)</text:p>
                  </text:list-item>
                  <text:list-item text:style-override="id1-3-2-2-1-24-1-3-9">
                    <text:number>•</text:number>
                    <text:p text:style-name="al">Orion 2a (SPL)</text:p>
                  </text:list-item>
                  <text:list-item text:style-override="id1-3-2-2-1-24-1-3-10">
                    <text:number>•</text:number>
                    <text:p text:style-name="al">Gerard Doustraat 50 (SPL)</text:p>
                  </text:list-item>
                  <text:list-item text:style-override="id1-3-2-2-1-24-1-3-11">
                    <text:number>•</text:number>
                    <text:p text:style-name="al">Händelstraat 34 (SKOL)</text:p>
                  </text:list-item>
                  <text:list-item text:style-override="id1-3-2-2-1-24-1-3-12">
                    <text:number>•</text:number>
                    <text:p text:style-name="al">Nassaupark 82 (SKOL)</text:p>
                  </text:list-item>
                  <text:list-item text:style-override="id1-3-2-2-1-24-1-3-13">
                    <text:number>•</text:number>
                    <text:p text:style-name="al">Achterweg 3 (SKOL)</text:p>
                  </text:list-item>
                  <text:list-item text:style-override="id1-3-2-2-1-24-1-3-14">
                    <text:number>•</text:number>
                    <text:p text:style-name="al">Sportlaan 2c (SKOL)</text:p>
                  </text:list-item>
                </text:list>
              </text:list-item>
              <text:list-item text:style-override="id1-3-2-2-1-24-2">
                <text:number>e.</text:number>
                <text:p text:style-name="al">alle parken en speelvoorzieningen in de gemeente Lisse, met inbegrip van alle kleine speeltuintjes en overige speelvoorzieningen, waaronder in elk geval:</text:p>
                <text:list text:style-name="id1-3-2-2-1-24-2-3">
                  <text:list-item text:style-override="id1-3-2-2-1-24-2-3-1">
                    <text:number>•</text:number>
                    <text:p text:style-name="al">Gerard Doustraat (park)</text:p>
                  </text:list-item>
                  <text:list-item text:style-override="id1-3-2-2-1-24-2-3-2">
                    <text:number>•</text:number>
                    <text:p text:style-name="al">Stationsweg (JongerenOntmoetingsPunt)</text:p>
                  </text:list-item>
                  <text:list-item text:style-override="id1-3-2-2-1-24-2-3-3">
                    <text:number>•</text:number>
                    <text:p text:style-name="al">Veldhuyzen van Zantenpark (park)</text:p>
                  </text:list-item>
                  <text:list-item text:style-override="id1-3-2-2-1-24-2-3-4">
                    <text:number>•</text:number>
                    <text:p text:style-name="al">Clusiusstraat (voetbalveldje / speeltuin)</text:p>
                  </text:list-item>
                  <text:list-item text:style-override="id1-3-2-2-1-24-2-3-5">
                    <text:number>•</text:number>
                    <text:p text:style-name="al">Randmeerstraat (voetbalveldje / speeltuin)</text:p>
                  </text:list-item>
                  <text:list-item text:style-override="id1-3-2-2-1-24-2-3-6">
                    <text:number>•</text:number>
                    <text:p text:style-name="al">Putterstraat (voetbalveldje)</text:p>
                  </text:list-item>
                  <text:list-item text:style-override="id1-3-2-2-1-24-2-3-7">
                    <text:number>•</text:number>
                    <text:p text:style-name="al">Ruishornlaan ( skateplein en buitenruimte jongerencentrum De Greef)</text:p>
                  </text:list-item>
                  <text:list-item text:style-override="id1-3-2-2-1-24-2-3-8">
                    <text:number>•</text:number>
                    <text:p text:style-name="al">Rembrandtplein (voetbalveldje / speeltuin)</text:p>
                  </text:list-item>
                  <text:list-item text:style-override="id1-3-2-2-1-24-2-3-9">
                    <text:number>•</text:number>
                    <text:p text:style-name="al">Frans Halsstraat (voetbalveldje)</text:p>
                  </text:list-item>
                  <text:list-item text:style-override="id1-3-2-2-1-24-2-3-10">
                    <text:number>•</text:number>
                    <text:p text:style-name="al">Keukenhofbos (bos)</text:p>
                  </text:list-item>
                  <text:list-item text:style-override="id1-3-2-2-1-24-2-3-11">
                    <text:number>•</text:number>
                    <text:p text:style-name="al">de gehele dijk langs de Ringvaart (ook het gedeelte achter de scouting)</text:p>
                  </text:list-item>
                  <text:list-item text:style-override="id1-3-2-2-1-24-2-3-12">
                    <text:number>•</text:number>
                    <text:p text:style-name="al">speeltoestel bij Broekweg 112 (Cardea)</text:p>
                  </text:list-item>
                </text:list>
              </text:list-item>
              <text:list-item text:style-override="id1-3-2-2-1-24-3">
                <text:number>f.</text:number>
                <text:p text:style-name="al">gronden gelegen binnen een straal van 50 meter van openbare inrichtingen, waaronder in elk geval begrepen de buitenruimte van De Gewoonste Zaak aan de Schoolstraat, en met uitzondering van bij openbare inrichtingen behorende terrassen waarvoor door het bevoegd gezag een terrasontheffing of –vergunning is verleend;</text:p>
              </text:list-item>
              <text:list-item text:style-override="id1-3-2-2-1-24-4">
                <text:number>g.</text:number>
                <text:p text:style-name="al">de volgende winkelgebieden:</text:p>
                <text:list text:style-name="id1-3-2-2-1-24-4-3">
                  <text:list-item text:style-override="id1-3-2-2-1-24-4-3-1">
                    <text:number>•</text:number>
                    <text:p text:style-name="al">Blokhuis (inclusief garage)</text:p>
                  </text:list-item>
                  <text:list-item text:style-override="id1-3-2-2-1-24-4-3-2">
                    <text:number>•</text:number>
                    <text:p text:style-name="al">Kanaalstraat (inclusief zijstraten Meer en Houtstraat, Berkhoutlaan tot aan Westerdreef, Madelief, Kapelstraat, Koninginneweg, Molenstraat)</text:p>
                  </text:list-item>
                  <text:list-item text:style-override="id1-3-2-2-1-24-4-3-3">
                    <text:number>•</text:number>
                    <text:p text:style-name="al">Heereweg (vanaf de coffeeshop tot aan de kruising met de Westelijke Randweg)</text:p>
                  </text:list-item>
                  <text:list-item text:style-override="id1-3-2-2-1-24-4-3-4">
                    <text:number>•</text:number>
                    <text:p text:style-name="al">Poelmarkt</text:p>
                  </text:list-item>
                </text:list>
              </text:list-item>
              <text:list-item text:style-override="id1-3-2-2-1-24-5">
                <text:number>h.</text:number>
                <text:p text:style-name="al">de volgende parkeerterreinen:</text:p>
              </text:list-item>
            </text:list>
            <text:p text:style-name="common-al">• Gerard Doustraat (bij de jeu de boulebaan)</text:p>
            <text:p text:style-name="common-al">• Sportlaan</text:p>
            <text:p text:style-name="common-al">• Van Speykstraat (sporthal Meerzicht)</text:p>
            <text:p text:style-name="common-al">• Meer en Houtplein</text:p>
            <text:p text:style-name="common-al">• Grachtweg</text:p>
            <text:p text:style-name="common-al">• Berkhoutlaan (bij poli)</text:p>
            <text:p text:style-name="common-al">• Schoolstraat</text:p>
            <text:p text:style-name="common-al">• Kanaalstraat bij de brug</text:p>
            <text:list text:style-name="id1-3-2-2-1-33">
              <text:list-item text:style-override="id1-3-2-2-1-33-1">
                <text:number>i.</text:number>
                <text:p text:style-name="al">het gehele gebied rond het sportcomplex Ter Specke aan de Spekkelaan.</text:p>
              </text:list-item>
              <text:list-item text:style-override="id1-3-2-2-1-33-2">
                <text:number>XI.</text:number>
                <text:p text:style-name="al">als plaats en tijd als bedoeld in artikel 2:39, waar en wanneer het verboden is om zich met een fiets of bromfiets te bevinden, wordt aangewezen het Meer en Houtplein, op maandagen van 11.00 uur tot 16.00 uur.</text:p>
              </text:list-item>
              <text:list-item text:style-override="id1-3-2-2-1-33-3">
                <text:number>XII.</text:number>
                <text:p text:style-name="al">als plaatsen als bedoeld in artikel 2:40, tweede lid, waar het verbod op loslopende honden niet van toepassing is, worden aangewezen:</text:p>
              </text:list-item>
              <text:list-item text:style-override="id1-3-2-2-1-33-4">
                <text:number>a.</text:number>
                <text:p text:style-name="al">het terrein aan de Ruishornlaan (ter hoogte van de Fien de la Mardreef) dat bestemd is voor het project Geestwater;</text:p>
              </text:list-item>
              <text:list-item text:style-override="id1-3-2-2-1-33-5">
                <text:number>b.</text:number>
                <text:p text:style-name="al">de wielerbaan bij het sportcomplex Ter Specke aan de Spekkelaan, uitsluitend op de volgende dagen en tijden:</text:p>
                <text:list text:style-name="id1-3-2-2-1-33-5-3">
                  <text:list-item text:style-override="id1-3-2-2-1-33-5-3-1">
                    <text:number>-</text:number>
                    <text:p text:style-name="al">maandag, dinsdag, donderdag en vrijdag tot 16.00 uur</text:p>
                  </text:list-item>
                  <text:list-item text:style-override="id1-3-2-2-1-33-5-3-2">
                    <text:number>-</text:number>
                    <text:p text:style-name="al">woensdag tot 14.00 uur</text:p>
                  </text:list-item>
                </text:list>
              </text:list-item>
              <text:list-item text:style-override="id1-3-2-2-1-33-6">
                <text:number>c.</text:number>
                <text:p text:style-name="al">het gedeelte van de dijk gelegen langs de Rijnsloot, vanaf de Ruishornlaan tot aan de Ooievaarstraat;</text:p>
              </text:list-item>
              <text:list-item text:style-override="id1-3-2-2-1-33-7">
                <text:number>d.</text:number>
                <text:p text:style-name="al">de dijk langs de Ringvaart vanaf de Kanaalstraat tot aan sporthal Meerzicht;</text:p>
              </text:list-item>
              <text:list-item text:style-override="id1-3-2-2-1-33-8">
                <text:number>e.</text:number>
                <text:p text:style-name="al">de dijk langs de Greveling en de Ringvaart van de Haarlemmermeer vanaf de Ruishornlaan tot het pad tussen het Jac. van Ruysdaelplein en het Regenboogplein;</text:p>
              </text:list-item>
              <text:list-item text:style-override="id1-3-2-2-1-33-9">
                <text:number>f.</text:number>
                <text:p text:style-name="al">de gedeelten van de dijk gelegen langs de west- en noordzijde van de wijk Meerenburgh, vanaf sporthal Meerzicht tot aan de Oranjelaan.</text:p>
              </text:list-item>
            </text:list>
            <text:p text:style-name="common-al">
            <text:span text:style-name="nadrukcur">N.B.:</text:span>
            <text:span text:style-name="nadrukcur"> Voor de plaatsen genoemd onder e. en f. geldt dat de aanwijzing alleen van toepassing is voor de periode van 1 oktober tot en met 31 maart. In de periode van 1 april tot en met 30 september mogen er op deze dijken schapen lopen. Honden mogen alleen aangelijnd op deze dijken lopen als er schapen op de dijk zijn, het toegangshek is dan gesloten.</text:span>
          </text:p>
            <text:list text:style-name="id1-3-2-2-1-35">
              <text:list-item text:style-override="id1-3-2-2-1-35-1">
                <text:number>XIII.</text:number>
                <text:p text:style-name="al">als plaatsen als bedoeld in artikel 2:41, eerste lid onder c., waar een hond zich niet van uitwerpselen mag ontdoen, worden aangewezen:</text:p>
                <text:list text:style-name="id1-3-2-2-1-35-1-3">
                  <text:list-item text:style-override="id1-3-2-2-1-35-1-3-1">
                    <text:number>•</text:number>
                    <text:p text:style-name="al">de wielerbaan bij het sportcomplex Ter Specke aan de Spekkelaan</text:p>
                  </text:list-item>
                  <text:list-item text:style-override="id1-3-2-2-1-35-1-3-2">
                    <text:number>•</text:number>
                    <text:p text:style-name="al">het terrein aan de Ruishornlaan (ter hoogte van de Fien de la Mardreef) dat bestemd is voor het project Geestwater</text:p>
                  </text:list-item>
                  <text:list-item text:style-override="id1-3-2-2-1-35-1-3-3">
                    <text:number>•</text:number>
                    <text:p text:style-name="al">plantsoenen en groenstroken</text:p>
                  </text:list-item>
                </text:list>
              </text:list-item>
              <text:list-item text:style-override="id1-3-2-2-1-35-2">
                <text:number>XIV.</text:number>
                <text:p text:style-name="al">als plaatsen als bedoeld in artikel 2:41, tweede lid, waar een hond zich wel van uitwerpselen mag ontdoen, worden aangewezen:</text:p>
                <text:list text:style-name="id1-3-2-2-1-35-2-3">
                  <text:list-item text:style-override="id1-3-2-2-1-35-2-3-1">
                    <text:number>•</text:number>
                    <text:p text:style-name="al">het gedeelte van de dijk langs de Rijnsloot, vanaf de Ruishornlaan tot aan de Ooievaarstraat</text:p>
                  </text:list-item>
                  <text:list-item text:style-override="id1-3-2-2-1-35-2-3-2">
                    <text:number>•</text:number>
                    <text:p text:style-name="al">de dijk langs de Ringvaart vanaf de Kanaalstraat tot aan sporthal Meerzicht</text:p>
                  </text:list-item>
                  <text:list-item text:style-override="id1-3-2-2-1-35-2-3-3">
                    <text:number>•</text:number>
                    <text:p text:style-name="al">de dijk langs de Greveling en de Ringvaart van de Haarlemmermeer vanaf de Ruishornlaan tot het pad tussen het Jac. van Ruysdaelplein en het Regenboogplein;</text:p>
                  </text:list-item>
                  <text:list-item text:style-override="id1-3-2-2-1-35-2-3-4">
                    <text:number>•</text:number>
                    <text:p text:style-name="al">de gedeelten van de dijk gelegen langs de west- en noordzijde van de wijk Meerenburgh, vanaf sporthal Meerzicht tot aan de Oranjelaan.</text:p>
                  </text:list-item>
                </text:list>
              </text:list-item>
              <text:list-item text:style-override="id1-3-2-2-1-35-3">
                <text:number>XV.</text:number>
                <text:p text:style-name="al">als plaatsen als bedoeld in artikel 2:52, eerste lid, waar het verboden is consumentenvuurwerk te bezigen, worden aangewezen alle plaatsen in de directe nabijheid van gebouwen met rieten daken.</text:p>
              </text:list-item>
              <text:list-item text:style-override="id1-3-2-2-1-35-4">
                <text:number>XVI.</text:number>
                <text:p text:style-name="al">als plaats als bedoeld in artikel 4:10, eerste lid, waar het verboden is voertuigen, vaartuigen, mest, afvalstoffen, enz. op te slaan wordt aangewezen het gehele grondgebied van de gemeente Lisse.</text:p>
              </text:list-item>
              <text:list-item text:style-override="id1-3-2-2-1-35-5">
                <text:number>XVII. </text:number>
                <text:p text:style-name="al">als weg als bedoeld in artikel 5:3, eerste lid, waar het verboden is voertuigen te parkeren met het kennelijke doel die te koop aan te bieden of te verhandelen, worden aangewezen alle wegen en weggedeelten in de gemeente Lisse.</text:p>
              </text:list-item>
              <text:list-item text:style-override="id1-3-2-2-1-35-6">
                <text:number>XVIII.</text:number>
                <text:p text:style-name="al">als weg als bedoeld in artikel 5:6, eerste lid onder a., waar het verboden is een voertuig dat voor recreatie of anderszins voor andere dan verkeersdoeleinden wordt gebruik langer dan drie achtereenvolgende dagen te plaatsen of te hebben, worden aangewezen alle wegen en weggedeelten in de gemeente Lisse.</text:p>
              </text:list-item>
              <text:list-item text:style-override="id1-3-2-2-1-35-7">
                <text:number>XIX.</text:number>
                <text:p text:style-name="al">als plaatsen als bedoeld in artikel 5:8, eerste lid, waar het verbod op het parkeren van grote voertuigen geldt, worden aangewezen alle wegen en weggedeelten in de gemeente Lisse, met uitzondering van:</text:p>
              </text:list-item>
              <text:list-item text:style-override="id1-3-2-2-1-35-8">
                <text:number>a.</text:number>
                <text:p text:style-name="al">een gedeelte van de Vennestraat, zoals aangegeven op de van deze uitvoeringsregeling deel uitmakende tekening</text:p>
              </text:list-item>
              <text:list-item text:style-override="id1-3-2-2-1-35-9">
                <text:number>b.</text:number>
                <text:p text:style-name="al">een gedeelte van het bedrijventerrein Meer en Duin, zoals aangegeven op de van deze uitvoeringsregeling deel uitmakende tekening</text:p>
              </text:list-item>
              <text:list-item text:style-override="id1-3-2-2-1-35-10">
                <text:number>XX.</text:number>
                <text:p text:style-name="al">als weg of weggedeelte als bedoeld in artikel 5:11, eerste lid, waar het verboden is fietsen of bromfietsen (scooters daaronder mede begrepen) onbeheerd buiten de daarvoor bestemde ruimten of plaatsen te laten staan, wordt aangewezen het gebied ‘Centrum’ van de gemeente Lisse, zoals aangegeven op de van deze uitvoeringsregeling deel uitmakende tekening.</text:p>
              </text:list-item>
              <text:list-item text:style-override="id1-3-2-2-1-35-11">
                <text:number>XXI.</text:number>
                <text:p text:style-name="al">als gedeelten van openbaar water als bedoeld in artikel 5:23, eerste lid, waar het verboden is met een vaartuig ligplaats in te nemen dan wel een ligplaats voor een vaartuig beschikbaar te stellen worden aangewezen alle openbare wateren in de gemeente Lisse die niet grenzen aan particulier terrein, met uitzondering van de Zandsloot maar uitsluitend voor zover het vaartuigen betreft met een lengte van minder dan vijf meter.</text:p>
              </text:list-item>
            </text:list>
            <text:p text:style-name="common-al">
            <text:span text:style-name="nadrukvet">B.</text:span>
            <text:span text:style-name="nadrukvet"> Te bepalen dat deze uitvoeringsregeling kan worden aangehaald als “Uitvoeringsregeling APV Lisse 2011 na 4</text:span>
            <text:span text:style-name="nadrukvet">
              <text:span text:style-name="sup">e</text:span>
            </text:span>
            <text:span text:style-name="nadrukvet"> wijziging”.</text:span>
          </text:p>
            <text:p text:style-name="common-al">
            <text:span text:style-name="nadrukvet">C</text:span>
            <text:span text:style-name="nadrukvet">.</text:span>
            <text:span text:style-name="nadrukvet">De </text:span>
            <text:span text:style-name="nadrukvet">“</text:span>
            <text:span text:style-name="nadrukvet">Uitvoeringsregeling APV Lisse 2011 na 3</text:span>
            <text:span text:style-name="nadrukvet">
              <text:span text:style-name="sup">e</text:span>
            </text:span>
            <text:span text:style-name="nadrukvet"> wijziging</text:span>
            <text:span text:style-name="nadrukvet">”</text:span>
            <text:span text:style-name="nadrukvet"> (W036298/25498) in te trekken.</text:span>
          </text:p>
            <text:p text:style-name="last-al">
            <text:span text:style-name="nadrukvet">D.</text:span>
            <text:span text:style-name="nadrukvet"> Te bepalen dat deze “Uitvoeringsregeling APV Lisse na 4</text:span>
            <text:span text:style-name="nadrukvet">
              <text:span text:style-name="sup">e</text:span>
            </text:span>
            <text:span text:style-name="nadrukvet"> wijziging” in werking treedt op de achtste dag na die van de bekendmaking daarva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
                      Nr. 5256</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6</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6</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passing uitvoeringsregeling APV Lisse 2011 Aanpassing uitvoeringsregeling APV Lisse 20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5256</meta:user-defined>
    <meta:user-defined meta:name="OVERHEIDop.GmbID/DC.identifier">gmb-2015-5256</meta:user-defined>
    <meta:user-defined meta:name="OVERHEID.Gemeente/DC.creator">Lisse</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sse</meta:user-defined>
    <meta:user-defined meta:name="OVERHEIDgvop.Informatietype/DC.type">Beleidsregels</meta:user-defined>
    <meta:user-defined meta:name="OVERHEID.Gemeente/DCTERMS.publisher">Lisse</meta:user-defined>
    <meta:user-defined meta:name="xs:date/OVERHEIDop.startdatum">2015-01-28</meta:user-defined>
    <meta:user-defined meta:name="OVERHEIDop.externeBijlage">exb-2015-1642</meta:user-defined>
    <meta:user-defined meta:name="OVERHEID.Gemeente/DC.spatial">Lisse</meta:user-defined>
    <meta:user-defined meta:name="OVERHEIDop.versieInformatie"/>
  </office:meta>
</office:document-meta>
</file>