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ceanie 3, 6014 DB Ittervoort (plaatsen handels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handelsreclame) op het adres Oceanie 3, 6014 DB Ittervoort, ontvangen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5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ceanie 3, 6014 DB Ittervoort (plaatsen handels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59</meta:user-defined>
    <meta:user-defined meta:name="OVERHEIDop.GmbID/DC.identifier">gmb-2015-5255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B 3</meta:user-defined>
    <meta:user-defined meta:name="OVERHEIDop.woonplaats">Ittervoort</meta:user-defined>
    <meta:user-defined meta:name="OVERHEIDop.straatnaam">Oceanië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6084 354013</meta:user-defined>
    <meta:user-defined meta:name="OVERHEIDop.versieInformatie"/>
  </office:meta>
</office:document-meta>
</file>