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ij Boerhaav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ni 2015:</text:p>
            <text:p text:style-name="common-al">-<text:span text:style-name="nadrukvet">Boerhaavestraat bij </text:span><text:span text:style-name="nadrukvet">huis</text:span><text:span text:style-name="nadrukvet">nummer 3</text:span><text:span text:style-name="nadrukvet">:</text:span> het rooien van een katsuraboom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9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54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ij Boerhaav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43</meta:user-defined>
    <meta:user-defined meta:name="OVERHEIDop.GmbID/DC.identifier">gmb-2015-5254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oerhaavestraat bij huisnummer 3: het rooien van een katsuraboom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L</meta:user-defined>
    <meta:user-defined meta:name="OVERHEIDop.woonplaats">Boxtel</meta:user-defined>
    <meta:user-defined meta:name="OVERHEIDop.straatnaam">Boerhaav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0773 400589</meta:user-defined>
    <meta:user-defined meta:name="OVERHEIDop.versieInformatie"/>
  </office:meta>
</office:document-meta>
</file>