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Oude Trambaan 42, 6093 CE Heythuysen (herbouwen  eigentijds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herbouwen van een eigentijdse woning) op het adres Oude Trambaan 42, 6093 CE Heythuysen, ontvangen 8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254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4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4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Oude Trambaan 42, 6093 CE Heythuysen (herbouwen  eigentijds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542</meta:user-defined>
    <meta:user-defined meta:name="OVERHEIDop.GmbID/DC.identifier">gmb-2015-5254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CE 42</meta:user-defined>
    <meta:user-defined meta:name="OVERHEIDop.woonplaats">Heythuysen</meta:user-defined>
    <meta:user-defined meta:name="OVERHEIDop.straatnaam">Oude Trambaa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17</meta:user-defined>
    <meta:user-defined meta:name="xs:date/OVERHEIDop.einddatum">2015-07-30</meta:user-defined>
    <meta:user-defined meta:name="OVERHEID.EPSG28992/DC.spatial">190785 362208</meta:user-defined>
    <meta:user-defined meta:name="OVERHEIDop.versieInformatie"/>
  </office:meta>
</office:document-meta>
</file>