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Tuulshoek 7, 6093 CR Heythuysen (vervangen hek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vangen hekwerk) op het adres Tuulshoek 7, 6093 CR Heythuysen, ontvangen 4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254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4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4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Tuulshoek 7, 6093 CR Heythuysen (vervangen hek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40</meta:user-defined>
    <meta:user-defined meta:name="OVERHEIDop.GmbID/DC.identifier">gmb-2015-5254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CR 7</meta:user-defined>
    <meta:user-defined meta:name="OVERHEIDop.woonplaats">Heythuysen</meta:user-defined>
    <meta:user-defined meta:name="OVERHEIDop.straatnaam">Tuulshoek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90222 362267</meta:user-defined>
    <meta:user-defined meta:name="OVERHEIDop.versieInformatie"/>
  </office:meta>
</office:document-meta>
</file>