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gedoogbeschikking Bronsbergen 25r 120, gedoogbeschikking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4-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253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3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3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gedoogbeschikking Bronsbergen 25r 120, gedoogbeschikking permanente bewoning Bron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2538</meta:user-defined>
    <meta:user-defined meta:name="OVERHEIDop.GmbID/DC.identifier">gmb-2015-525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56</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xs:date/OVERHEIDop.einddatum">2015-08-05</meta:user-defined>
    <meta:user-defined meta:name="OVERHEID.EPSG28992/DC.spatial">211801 458423</meta:user-defined>
    <meta:user-defined meta:name="OVERHEIDop.versieInformatie"/>
  </office:meta>
</office:document-meta>
</file>