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mandaat verkoop perce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Heusden heeft in de vergadering van 9 juni 2105</text:p>
            <text:p text:style-name="last-al">besloten: </text:p>
            <text:list text:style-name="id1-3-2-2-1-3">
              <text:list-item text:style-override="id1-3-2-2-1-3-1">
                <text:number>•</text:number>
                <text:p text:style-name="al">de beëindiging van de huurovereenkomsten van paardenweiden en de verkoop van deze paardenweiden, te mandateren aan de portefeuillehouder die verkoop gemeentelijke eigendommen in zijn of haar portefeuille heeft;</text:p>
              </text:list-item>
              <text:list-item text:style-override="id1-3-2-2-1-3-2">
                <text:number>•</text:number>
                <text:p text:style-name="al">de beëindiging van de reguliere pachtovereenkomsten, waarvan de oppervlakte van het/de perce(e)l(en) in deze overeenkomsten, op zichzelf danwel in gezamenlijkheid, minder dan 1 hectare bedraagt,alsmede de verkoop van de betrokken grond, te mandateren aan de portefeuillehouder die pachtgronden respectievelijk verkoop gemeentelijke eigendommen in zijn/haar portefeuille heeft<text:span text:style-name="nadrukvet">;</text:span></text:p>
              </text:list-item>
              <text:list-item text:style-override="id1-3-2-2-1-3-3">
                <text:number>•</text:number>
                <text:p text:style-name="al">de verkoop van groen- en reststroken in afwijking van de Uitvoeringsregeling verkoop en verhuur van groenstroken, te mandateren aan de portefeuillehouder die beheer van gemeentelijke eigendommen in zijn of haar portefeuille heeft.</text:p>
                <text:p text:style-name="al"/>
                <text:p text:style-name="al"/>
                <text:p text:style-name="al">namens het college van Heusden</text:p>
                <text:p text:style-name="al">de secretaris,</text:p>
                <text:p text:style-name="al">b/a mr. J.T.A.J. van der V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
                      Nr. 52535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3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3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usden - mandaat verkoop perc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535</meta:user-defined>
    <meta:user-defined meta:name="OVERHEIDop.GmbID/DC.identifier">gmb-2015-52535</meta:user-defined>
    <meta:user-defined meta:name="OVERHEID.Gemeente/DC.creator">Heusd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usden</meta:user-defined>
    <meta:user-defined meta:name="OVERHEIDgvop.Informatietype/DC.type">Overige besluiten van algemene strekking</meta:user-defined>
    <meta:user-defined meta:name="OVERHEID.Gemeente/DCTERMS.publisher">Heusden</meta:user-defined>
    <meta:user-defined meta:name="OVERHEID.Gemeente/DC.spatial">Heusden</meta:user-defined>
    <meta:user-defined meta:name="OVERHEIDop.versieInformatie"/>
  </office:meta>
</office:document-meta>
</file>