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ogstraat 41, 6011 RX Ell (herbouw oud schuur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rbouw oud schuurtje) op het adres Hoogstraat 41, 6011 RX Ell, ontvangen 3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253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ogstraat 41, 6011 RX Ell (herbouw oud schuurt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34</meta:user-defined>
    <meta:user-defined meta:name="OVERHEIDop.GmbID/DC.identifier">gmb-2015-5253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RX 41</meta:user-defined>
    <meta:user-defined meta:name="OVERHEIDop.woonplaats">Ell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4078 357770</meta:user-defined>
    <meta:user-defined meta:name="OVERHEIDop.versieInformatie"/>
  </office:meta>
</office:document-meta>
</file>