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Molenstraat 12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 Molenstraat 12, 5327 AZ Hurwenen.</text:p>
            <text:p text:style-name="common-al">De verleende vergunning is verzonden op 8 juni 2015 en heeft betrekking op het in gebruik nemen van een tent t.b.v. een bruiloftsfeest van 3 t/m 5 sept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252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Molenstraat 12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29</meta:user-defined>
    <meta:user-defined meta:name="OVERHEIDop.GmbID/DC.identifier">gmb-2015-5252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Z 12</meta:user-defined>
    <meta:user-defined meta:name="OVERHEIDop.woonplaats">Hurwenen</meta:user-defined>
    <meta:user-defined meta:name="OVERHEIDop.straatnaam">Mol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61 424682</meta:user-defined>
    <meta:user-defined meta:name="OVERHEIDop.versieInformatie"/>
  </office:meta>
</office:document-meta>
</file>