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aasdijk t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Trapveldje Maasdijk te Rossum.</text:p>
            <text:p text:style-name="common-al">De verleende vergunning is verzonden op 8 juni 2015 en heeft betrekking op het organiseren van de Kindervakantieweek van 24 t/m 28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252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2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aasdijk te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28</meta:user-defined>
    <meta:user-defined meta:name="OVERHEIDop.GmbID/DC.identifier">gmb-2015-5252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BH 56</meta:user-defined>
    <meta:user-defined meta:name="OVERHEIDop.woonplaats">Rossum</meta:user-defined>
    <meta:user-defined meta:name="OVERHEIDop.straatnaam">Maas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54 423474</meta:user-defined>
    <meta:user-defined meta:name="OVERHEIDop.versieInformatie"/>
  </office:meta>
</office:document-meta>
</file>