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Voorstraat / Wordenseweg te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oorstraat / Wordenseweg te Velddriel.</text:p>
            <text:p text:style-name="common-al">De instemming is verzonden op 5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252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oorstraat / Wordenseweg te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26</meta:user-defined>
    <meta:user-defined meta:name="OVERHEIDop.GmbID/DC.identifier">gmb-2015-5252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A 35</meta:user-defined>
    <meta:user-defined meta:name="OVERHEIDop.woonplaats">Velddriel</meta:user-defined>
    <meta:user-defined meta:name="OVERHEIDop.straatnaam">Word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11 420260</meta:user-defined>
    <meta:user-defined meta:name="OVERHEIDop.versieInformatie"/>
  </office:meta>
</office:document-meta>
</file>