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het Mandaatbesluit Afdeling Zorg en Samenlevi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0:3, eerste lid, van de Algemene wet bestuursrech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Afdeling Zorg en Samenleving Nissewaard wordt als volgt gewijzigd.</text:p>
            <text:list text:style-name="id1-3-2-2-1-3">
              <text:list-item text:style-override="id1-3-2-2-1-3-1">
                <text:number>A.</text:number>
                <text:p text:style-name="al">Aan artikel 1 wordt een lid toegevoegd, luidende: </text:p>
                <text:p text:style-name="al">4.</text:p>
                <text:p text:style-name="al">Aan het afdelingshoofd van de afdeling Zorg en Samenleving, de regisseurs Jeugd en Gezin van de afdeling Zorg en Samenleving, team Jeugd, tevens zijnde voorzitter en waarnemend voorzitter van het jeugdbeschermingsplein en de Teamcoördinator Jeugd van de afdeling Zorg en Samenleving worden de volgende taken opgedragen en wordt daartoe mandaat en machtiging verleend:</text:p>
                <text:list text:style-name="id1-3-2-2-1-3-1-5">
                  <text:list-item text:style-override="id1-3-2-2-1-3-1-5-1">
                    <text:number>a.</text:number>
                    <text:p text:style-name="al">het voeren van correspondentie, gesprekken en het verstrekken van informatie betreffende de uitvoering van de besluiten aan de jeugdbeschermingstafel;</text:p>
                  </text:list-item>
                  <text:list-item text:style-override="id1-3-2-2-1-3-1-5-2">
                    <text:number>b.</text:number>
                    <text:p text:style-name="al">het doen van een Verzoek tot Onderzoek (VTO) bij de Raad voor de Kinderbescherming;</text:p>
                  </text:list-item>
                  <text:list-item text:style-override="id1-3-2-2-1-3-1-5-3">
                    <text:number>c.</text:number>
                    <text:p text:style-name="al">het nemen van besluiten tot het treffen van voorzieningen/verleningsbeslissingen in het kader van het verkrijgen van een machtiging gesloten jeugdhulp of een uithuisplaatsing en het nemen van besluiten, strekkende tot het verlenen van een machtiging/volmacht voor het doen van verzoeken tot een machtiging gesloten jeugdhulp of een uithuisplaatsing, het overleggen van processtukken ter zake en het optreden ter terechtzitting in de breedste zin van het woord in het kader van de gesloten jeugdhulp.</text:p>
                  </text:list-item>
                </text:list>
              </text:list-item>
              <text:list-item text:style-override="id1-3-2-2-1-3-2">
                <text:number>B.</text:number>
                <text:p text:style-name="al">Van artikel 1 wordt het vierde lid vernummerd tot vijfde l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januari 2015.</text:p>
          </text:section>
          <text:section text:name="artikel_id1-3-2-2-3" text:style-name="artikel">
            <text:p text:style-name="artikel_kop_titel"><text:span text:style-name="artikel_kop_label">Artikel</text:span> <text:span text:style-name="artikel_kop_nr">III</text:span> </text:p>
            <text:p text:style-name="al">De wijziging van het Mandaatbesluit Afdeling Zorg en Samenleving Nissewaard zoals gepubliceerd in het <text:a xlink:href="https://zoek.officielebekendmakingen.nl/gmb-2015-30074.htm" xlink:type="simple">Gemeenteblad Jaargang 2015, nr. 30074</text:a> wordt ingetrokken.</text:p>
            <text:p text:style-name="al"/>
          </text:section>
        </text:section>
        <text:section text:name="regeling-sluiting_id1-3-2-3" text:style-name="regeling-sluiting">
          <text:section text:name="gegeven_id1-3-2-3-1" text:style-name="gegeven">
            <text:p text:style-name="dagtekening">
            <text:span text:style-name="plaats">Aldus vastgesteld in de vergadering d.d. 9 juni 2015 van het college van burgemeester en wethouders van de gemeente Nissewaard.  </text:span>
            <text:span text:style-name="datum"/>
          </text:p>
          </text:section>
          <text:section text:name="ondertekening_id1-3-2-3-2">
            <text:p><text:span text:style-name="ondertekening_naam">
            <text:span text:style-name="voornaam">
              
            </text:span>
            <text:span text:style-name="achternaam"/>
          </text:span></text:p>
            <text:p><text:span text:style-name="functie">de gemeentesecretaris, </text:span></text:p>
            <text:p><text:span text:style-name="ondertekening_naam">
            <text:span text:style-name="voornaam">M.L.M. Weerts  </text:span>
            <text:span text:style-name="achternaam"/>
          </text:span></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de burgemeester, </text:span></text:p>
            <text:p><text:span text:style-name="ondertekening_naam">
            <text:span text:style-name="voornaam">M. Salet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252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het Mandaatbesluit Afdeling Zorg en Samenlev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520</meta:user-defined>
    <meta:user-defined meta:name="OVERHEIDop.GmbID/DC.identifier">gmb-2015-52520</meta:user-defined>
    <meta:user-defined meta:name="OVERHEID.Gemeente/DC.creator">Nissewaard</meta:user-defined>
    <meta:user-defined meta:name="OVERHEID.TaxonomieBeleidsagenda/OVERHEID.category">Bestuur | Gemeenten</meta:user-defined>
    <meta:user-defined meta:name="OVERHEID.TaxonomieBeleidsagenda/OVERHEID.category">Cultuur en recreatie | Organisatie en beleid</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referentienummer">15.B.00291</meta:user-defined>
    <meta:user-defined meta:name="DCTERMS.abstract">In artikel 1 van het Mandaatbesluit Afdeling Zorg en Samenleving Nissewaard wordt gewijzig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6-15</meta:user-defined>
    <meta:user-defined meta:name="xs:date/OVERHEIDop.einddatum">2015-09-07</meta:user-defined>
    <meta:user-defined meta:name="OVERHEID.Gemeente/DC.spatial">Nissewaard</meta:user-defined>
    <meta:user-defined meta:name="OVERHEIDop.versieInformatie"/>
  </office:meta>
</office:document-meta>
</file>