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oolbergseweg 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oolbergseweg 33, 6604 BL Wijchen, het afwijken van het bestemmingsplan in verband met het bebouwingspercentage en de afstand tot de perceelgrens, het uitbreiden van het bedrijfspand, en het plaatsen van reclame, 3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oolbergseweg 3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8</meta:user-defined>
    <meta:user-defined meta:name="OVERHEIDop.GmbID/DC.identifier">gmb-2015-5250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L 33</meta:user-defined>
    <meta:user-defined meta:name="OVERHEIDop.woonplaats">Wijchen</meta:user-defined>
    <meta:user-defined meta:name="OVERHEIDop.straatnaam">Kool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9943 425431</meta:user-defined>
    <meta:user-defined meta:name="OVERHEIDop.versieInformatie"/>
  </office:meta>
</office:document-meta>
</file>