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otonde Kerkdreef-Zuiderdreef,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Rotonde Kerkdreef-Zuiderdreef, 6605 XX Wijchen (aangrenzende postcode), het afwijken van het bestemmingsplan in verband met het gebruik voor reclamedoeleinden, het bouwen van kunstwerken, het plaatsen van reclame op de rotonde, 9 juni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Bezwaar</text:span>
            <text:span text:style-name="nadrukvet"/>
            <text:span text:style-name="nadrukvet"/>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50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tonde Kerkdreef-Zuiderdreef,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07</meta:user-defined>
    <meta:user-defined meta:name="OVERHEIDop.GmbID/DC.identifier">gmb-2015-5250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R 1135</meta:user-defined>
    <meta:user-defined meta:name="OVERHEIDop.woonplaats">Wijchen</meta:user-defined>
    <meta:user-defined meta:name="OVERHEIDop.straatnaam">De Meren|1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9028 423161</meta:user-defined>
    <meta:user-defined meta:name="OVERHEIDop.versieInformatie"/>
  </office:meta>
</office:document-meta>
</file>