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Meerdreef-Mr van Coothlaan,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otonde Meerdreef-Mr van Coothlaan, 6602 GT Wijchen (aangrenzende postcode), het afwijken van het bestemmingsplan in verband met het gebruik voor reclamedoeleinden, het bouwen van kunstwerken, het plaatsen van reclame op de rotonde, 9 jun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tonde Meerdreef-Mr van Coothlaan,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5</meta:user-defined>
    <meta:user-defined meta:name="OVERHEIDop.GmbID/DC.identifier">gmb-2015-525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T 36</meta:user-defined>
    <meta:user-defined meta:name="OVERHEIDop.woonplaats">Wijchen</meta:user-defined>
    <meta:user-defined meta:name="OVERHEIDop.straatnaam">Meester van Cooth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8578 424036</meta:user-defined>
    <meta:user-defined meta:name="OVERHEIDop.versieInformatie"/>
  </office:meta>
</office:document-meta>
</file>