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ilvesterstraat 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ilvesterstraat 3, 6603 DW Wijchen, het afwijken van het bestemmingsplan in verband met de goothoogte, en het bouwen van een dakopbouw op het achterdakvlak, 8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lvesterstraat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3</meta:user-defined>
    <meta:user-defined meta:name="OVERHEIDop.GmbID/DC.identifier">gmb-2015-5250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DW 3</meta:user-defined>
    <meta:user-defined meta:name="OVERHEIDop.woonplaats">Wijchen</meta:user-defined>
    <meta:user-defined meta:name="OVERHEIDop.straatnaam">Silvester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80650 424038</meta:user-defined>
    <meta:user-defined meta:name="OVERHEIDop.versieInformatie"/>
  </office:meta>
</office:document-meta>
</file>