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Standplaatsvergunning (AGF)</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15-06-2015</text:span>
          </text:p>
            <text:p text:style-name="common-al">Locatie: Van Hardenbroeklaan in Bunnik</text:p>
            <text:p text:style-name="common-al">Zaaknummer: 141014</text:p>
            <text:p text:style-name="common-al">Activiteit: standplaatsvergunning voor aardappels, groente en fruit</text:p>
            <text:p text:style-name="common-al">Bestuursorgaan: burgemeester en wethouders </text:p>
            <text:p text:style-name="common-al">Datum verzending besluit: 10-06-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52492</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2</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492</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Standplaatsvergunning (AG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492</meta:user-defined>
    <meta:user-defined meta:name="OVERHEIDop.GmbID/DC.identifier">gmb-2015-52492</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EN</meta:user-defined>
    <meta:user-defined meta:name="OVERHEIDop.woonplaats">Bunnik</meta:user-defined>
    <meta:user-defined meta:name="OVERHEIDop.straatnaam">Van Hardenbroeklaan</meta:user-defined>
    <meta:user-defined meta:name="OVERHEIDop.woonplaats">Bunnik</meta:user-defined>
    <meta:user-defined meta:name="OVERHEIDop.straatnaam">Van Hardenbroek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116 453338</meta:user-defined>
    <meta:user-defined meta:name="OVERHEID.EPSG28992/DC.spatial">142102 453368</meta:user-defined>
    <meta:user-defined meta:name="OVERHEIDop.versieInformatie"/>
  </office:meta>
</office:document-meta>
</file>