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Zwaluwstraat 3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Zwaluwstraat 34, 6601 AK Wijchen, het bouwen van een tuinhuis en erfafscheiding, en het aanleggen van een inrit, 7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49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Zwaluwstraat 3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91</meta:user-defined>
    <meta:user-defined meta:name="OVERHEIDop.GmbID/DC.identifier">gmb-2015-5249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K 34</meta:user-defined>
    <meta:user-defined meta:name="OVERHEIDop.woonplaats">Wijchen</meta:user-defined>
    <meta:user-defined meta:name="OVERHEIDop.straatnaam">Zwaluw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78324 424737</meta:user-defined>
    <meta:user-defined meta:name="OVERHEIDop.versieInformatie"/>
  </office:meta>
</office:document-meta>
</file>