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Centrum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Centrum Hernen en diverse omliggende straten (aangrenzende postcode 6616 AE Hernen), evenementenvergunning, geluidsontheffing, besluit tijdelijke verkeersmaatregelen voor de Hernense stratenloop op 20 juni 2015, verleend op 10 juni 2015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</text:p>
                <text:p text:style-name="al">           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</text:p>
                <text:p text:style-name="al">            Wijchen, ter attentie van de 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5248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8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8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Centrum H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489</meta:user-defined>
    <meta:user-defined meta:name="OVERHEIDop.GmbID/DC.identifier">gmb-2015-52489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6AE 37</meta:user-defined>
    <meta:user-defined meta:name="OVERHEIDop.woonplaats">Hernen</meta:user-defined>
    <meta:user-defined meta:name="OVERHEIDop.straatnaam">Dorpsstraat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6-18</meta:user-defined>
    <meta:user-defined meta:name="xs:date/OVERHEIDop.einddatum">2015-07-29</meta:user-defined>
    <meta:user-defined meta:name="OVERHEID.EPSG28992/DC.spatial">175171 427324</meta:user-defined>
    <meta:user-defined meta:name="OVERHEIDop.versieInformatie"/>
  </office:meta>
</office:document-meta>
</file>