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asteellaan 9, 6602 DA Wijchen, het afwijken van het bestemmingsplan in verband met het plaatsen van 2 banieren uit de ramen van het kasteel, het tijdelijk plaatsen van drie staande banieren (beachflags), en het realiseren van reclame-uitingen, 11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48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laan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83</meta:user-defined>
    <meta:user-defined meta:name="OVERHEIDop.GmbID/DC.identifier">gmb-2015-5248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A 7</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8463 424404</meta:user-defined>
    <meta:user-defined meta:name="OVERHEIDop.versieInformatie"/>
  </office:meta>
</office:document-meta>
</file>