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Verkeersbesluit Heythuysen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eudal maken bekend dat zij op grond van artikel 15 van de Wegenverkeerswet 1994 het volgende hebben besloten:</text:p>
            <text:p text:style-name="common-al">- om een algemene parkeerplaats op het Eduard van Wegbergplein te Heythuysen aan te wijzen als gehandicaptenparkeerplaats met onderbord waarop het kenteken is aangegeven van een motorvoertuig. </text:p>
            <text:p text:style-name="common-al">- het rechter parkeervak gelegen op het Eduard van Wegbergplein te Heythuysen, aan de achterzijde van de woningen gelegen aan de Notaris Ruttenlaan te Heythuysen, aan te wijzen als algemene gehandicaptenparkeerplaats.</text:p>
            <text:p text:style-name="common-al">
            <text:span text:style-name="nadrukvet">Ter inzage</text:span>
          </text:p>
            <text:p text:style-name="common-al">Het besluit met de daarbij behorende stukken ligt met ingang van 15 juni 2015 gedurende 6 weken voor eenieder ter inzage, gedurende de reguliere openingstijden, bij de publieksbalie in het gemeentehuis van Leudal, Leudalplein 1 te Heythuysen. Tevens is het besluit online gepubliceerd in de Staatscourant. </text:p>
            <text:p text:style-name="common-al">
            <text:span text:style-name="nadrukvet">Bezwaarschrift indienen</text:span>
          </text:p>
            <text:p text:style-name="last-al">Gedurende de inzage termijn kan door belanghebbenden tegen dit besluit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52481</text:span><text:line-break/><text:date style:data-style-name="dag" text:fixed="true" text:date-value="2015-06-15"/><text:line-break/><text:date style:data-style-name="jaar" text:fixed="true" text:date-value="2015-06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481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481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Verkeersbesluit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5</meta:user-defined>
    <meta:user-defined meta:name="OVERHEIDop.publicationIssue">52481</meta:user-defined>
    <meta:user-defined meta:name="OVERHEIDop.GmbID/DC.identifier">gmb-2015-52481</meta:user-defined>
    <meta:user-defined meta:name="OVERHEID.Gemeente/DC.creator">Leudal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3EX 38</meta:user-defined>
    <meta:user-defined meta:name="OVERHEIDop.woonplaats">Heythuysen</meta:user-defined>
    <meta:user-defined meta:name="OVERHEIDop.straatnaam">Eduard van Wegbergplein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5-06-15</meta:user-defined>
    <meta:user-defined meta:name="xs:date/OVERHEIDop.einddatum">2015-07-28</meta:user-defined>
    <meta:user-defined meta:name="OVERHEID.EPSG28992/DC.spatial">190465 362391</meta:user-defined>
    <meta:user-defined meta:name="OVERHEIDop.versieInformatie"/>
  </office:meta>
</office:document-meta>
</file>