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Lingert 61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Lingert 6108, 6605 DV Wijchen, het afwijken van het bestemmingsplan in verband met het uitbreiden van een aanbouw bij een patiowoning, 11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4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ingert 61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7</meta:user-defined>
    <meta:user-defined meta:name="OVERHEIDop.GmbID/DC.identifier">gmb-2015-524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De Lingert|6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9352 422586</meta:user-defined>
    <meta:user-defined meta:name="OVERHEIDop.versieInformatie"/>
  </office:meta>
</office:document-meta>
</file>