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tijdelijke woonunits op de locatie Waarlandsweg 10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22</text:p>
            <text:p text:style-name="last-al">Ingekomen: 11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2464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6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6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ijdelijke woonunits op de locatie Waarlandsweg 10, 1738 DL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64</meta:user-defined>
    <meta:user-defined meta:name="OVERHEIDop.GmbID/DC.identifier">gmb-2015-5246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L 10</meta:user-defined>
    <meta:user-defined meta:name="OVERHEIDop.woonplaats">Waarland</meta:user-defined>
    <meta:user-defined meta:name="OVERHEIDop.straatnaam">Waarland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392 527161</meta:user-defined>
    <meta:user-defined meta:name="OVERHEIDop.versieInformatie"/>
  </office:meta>
</office:document-meta>
</file>