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Fête de la Musique” in Odij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15-06-2015</text:span>
            <text:span text:style-name="nadrukvet"/>
          </text:p>
            <text:p text:style-name="common-al">Locatie: De Meent in Odijk </text:p>
            <text:p text:style-name="common-al">Datum en tijdstip van het evenement: 20-06-2015 van 12:00 uur tot 18:00 uur</text:p>
            <text:p text:style-name="common-al">Zaaknummer: 179417</text:p>
            <text:p text:style-name="common-al">Bestuursorgaan: burgemeester </text:p>
            <text:p text:style-name="common-al">Datum verzending besluit: 11-06-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2455</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55</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55</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Fête de la Musique”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455</meta:user-defined>
    <meta:user-defined meta:name="OVERHEIDop.GmbID/DC.identifier">gmb-2015-5245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JJ 20</meta:user-defined>
    <meta:user-defined meta:name="OVERHEIDop.woonplaats">Odijk</meta:user-defined>
    <meta:user-defined meta:name="OVERHEIDop.straatnaam">De Meen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402 451375</meta:user-defined>
    <meta:user-defined meta:name="OVERHEIDop.versieInformatie"/>
  </office:meta>
</office:document-meta>
</file>