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visievergunning): Streekweg 17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revisievergunning (OV866/242919) verleend. De revisievergunning is verleend als onderdeel van de eerder verleende vergunning op 23 februari 2015. Deze gaat over het verplaatsen van het prijzenbord van Tango naar de straatkant aan de Streekweg 172 in Hoogkarspel. De wijziging heeft betrekking op het naar achteren plaatsen van het prijzenbord. De revisievergunning is verzonden op 8 juni 2015.</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al"/>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245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5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5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visievergunning): Streekweg 172,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54</meta:user-defined>
    <meta:user-defined meta:name="OVERHEIDop.GmbID/DC.identifier">gmb-2015-5245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