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Woonboulevard 2, 1541175, wijzigen gevel, kleine uitbreiding/wijziging booth 1 (afrekenen) en booth 2 (uitgifte) en vervangen van signage van McDonald’s restaurant met McDrive, 27 jul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52449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4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4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Woonboulevard 2, 1541175, wijzigen gevel, kleine uitbreiding/wijziging booth 1 (afrekenen) en booth 2 (uitgifte) en vervangen van signage van McDonald’s restaurant met McDrive, 27 jul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449</meta:user-defined>
    <meta:user-defined meta:name="OVERHEIDop.GmbID/DC.identifier">gmb-2015-52449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