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Wentholtweg 3, 1539318, uitbreiden hal, 23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44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4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4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Wentholtweg 3, 1539318, uitbreiden hal, 23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445</meta:user-defined>
    <meta:user-defined meta:name="OVERHEIDop.GmbID/DC.identifier">gmb-2015-5244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