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gstraat 6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1</text:p>
            <text:p text:style-name="common-al">Verleend op 11 juni 2015</text:p>
            <text:p text:style-name="common-al">het vervangen van de bestaande aanbouw door nieuwe aanbouw en het oprichten van de dakkap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44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straat 6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43</meta:user-defined>
    <meta:user-defined meta:name="OVERHEIDop.GmbID/DC.identifier">gmb-2015-5244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A 69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8-10</meta:user-defined>
    <meta:user-defined meta:name="OVERHEID.EPSG28992/DC.spatial">153778 407642</meta:user-defined>
    <meta:user-defined meta:name="OVERHEIDop.versieInformatie"/>
  </office:meta>
</office:document-meta>
</file>