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der Hoopweg 1, 1537744, renoveren gevel, 10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44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4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4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Hoopweg 1, 1537744, renoveren gevel,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41</meta:user-defined>
    <meta:user-defined meta:name="OVERHEIDop.GmbID/DC.identifier">gmb-2015-5244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