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Activiteitenbesluit milieubeheer besluit maatwerkvoorschriften; dossiernummer ABMV15.007, Zuidhof 8, 6164 B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het volgende besluitvoor het stellen van maatwerkvoorschriften genomen.</text:p>
            <text:p text:style-name="common-al"/>
            <text:p text:style-name="common-al">Voor: het lozen van afvalwater, afkomstig van het bereiden van voedingsmiddelen, zonder een vetafscheider en slibvangput</text:p>
            <text:p text:style-name="common-al">Locatie: Zuidhof 8, 6164 BA Geleen</text:p>
            <text:p text:style-name="common-al">Dossiernum</text:p>
            <text:p text:style-name="common-al">mer: ABMV15.007</text:p>
            <text:p text:style-name="common-al">Verzenddatum besluit: 29 me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text:p>
            <text:p text:style-name="common-al">Het bezwaarschrift moet ondertekend zijn en ten minste het volgend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text:p>
              </text:list-item>
              <text:list-item text:style-override="id1-3-2-1-1-11-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44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4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4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Activiteitenbesluit milieubeheer besluit maatwerkvoorschriften; dossiernummer ABMV15.007, Zuidhof 8, 6164 BA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40</meta:user-defined>
    <meta:user-defined meta:name="OVERHEIDop.GmbID/DC.identifier">gmb-2015-5244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4BA 8</meta:user-defined>
    <meta:user-defined meta:name="OVERHEIDop.woonplaats">Geleen</meta:user-defined>
    <meta:user-defined meta:name="OVERHEIDop.straatnaam">Zuidhof</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873 329826</meta:user-defined>
    <meta:user-defined meta:name="OVERHEIDop.versieInformatie"/>
  </office:meta>
</office:document-meta>
</file>